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64cm" table:align="center"/>
    </style:style>
    <style:style style:name="Таблица1.A" style:family="table-column">
      <style:table-column-properties style:column-width="1.907cm"/>
    </style:style>
    <style:style style:name="Таблица1.B" style:family="table-column">
      <style:table-column-properties style:column-width="1.272cm"/>
    </style:style>
    <style:style style:name="Таблица1.C" style:family="table-column">
      <style:table-column-properties style:column-width="1.616cm"/>
    </style:style>
    <style:style style:name="Таблица1.D" style:family="table-column">
      <style:table-column-properties style:column-width="1.748cm"/>
    </style:style>
    <style:style style:name="Таблица1.F" style:family="table-column">
      <style:table-column-properties style:column-width="1.774cm"/>
    </style:style>
    <style:style style:name="Таблица1.K" style:family="table-column">
      <style:table-column-properties style:column-width="1.827cm"/>
    </style:style>
    <style:style style:name="Таблица1.1" style:family="table-row">
      <style:table-row-properties fo:background-color="#deeaf6">
        <style:background-image/>
      </style:table-row-properties>
    </style:style>
    <style:style style:name="Таблица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1.K1" style:family="table-cell">
      <style:table-cell-properties style:vertical-align="middle" style:border-line-width="0cm 0.004cm 0.002cm" fo:padding="0.049cm" fo:border="0.05pt double #808080"/>
    </style:style>
    <style:style style:name="Таблица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1.K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2" style:family="table">
      <style:table-properties style:width="18cm" style:rel-width="100%" table:align="left"/>
    </style:style>
    <style:style style:name="Таблица2.A" style:family="table-column">
      <style:table-column-properties style:column-width="1.99cm" style:rel-column-width="7243*"/>
    </style:style>
    <style:style style:name="Таблица2.B" style:family="table-column">
      <style:table-column-properties style:column-width="0.291cm" style:rel-column-width="1059*"/>
    </style:style>
    <style:style style:name="Таблица2.C" style:family="table-column">
      <style:table-column-properties style:column-width="15.72cm" style:rel-column-width="57233*"/>
    </style:style>
    <style:style style:name="Таблица2.1" style:family="table-row">
      <style:table-row-properties style:min-row-height="4.967cm"/>
    </style:style>
    <style:style style:name="Таблица2.A1" style:family="table-cell">
      <style:table-cell-properties fo:padding="0.049cm" fo:border="none"/>
    </style:style>
    <style:style style:name="Таблица3" style:family="table">
      <style:table-properties style:width="18cm" style:rel-width="100%" table:align="left"/>
    </style:style>
    <style:style style:name="Таблица3.A" style:family="table-column">
      <style:table-column-properties style:column-width="2.408cm" style:rel-column-width="8765*"/>
    </style:style>
    <style:style style:name="Таблица3.B" style:family="table-column">
      <style:table-column-properties style:column-width="0.337cm" style:rel-column-width="1226*"/>
    </style:style>
    <style:style style:name="Таблица3.C" style:family="table-column">
      <style:table-column-properties style:column-width="15.256cm" style:rel-column-width="55544*"/>
    </style:style>
    <style:style style:name="Таблица3.1" style:family="table-row">
      <style:table-row-properties style:min-row-height="4.967cm"/>
    </style:style>
    <style:style style:name="Таблица3.A1" style:family="table-cell">
      <style:table-cell-properties fo:padding="0.049cm" fo:border="none"/>
    </style:style>
    <style:style style:name="Таблица4" style:family="table">
      <style:table-properties style:width="18cm" style:rel-width="100%" table:align="left"/>
    </style:style>
    <style:style style:name="Таблица4.A" style:family="table-column">
      <style:table-column-properties style:column-width="1.993cm" style:rel-column-width="7256*"/>
    </style:style>
    <style:style style:name="Таблица4.B" style:family="table-column">
      <style:table-column-properties style:column-width="0.293cm" style:rel-column-width="1066*"/>
    </style:style>
    <style:style style:name="Таблица4.C" style:family="table-column">
      <style:table-column-properties style:column-width="15.714cm" style:rel-column-width="57213*"/>
    </style:style>
    <style:style style:name="Таблица4.1" style:family="table-row">
      <style:table-row-properties style:min-row-height="4.967cm"/>
    </style:style>
    <style:style style:name="Таблица4.A1" style:family="table-cell">
      <style:table-cell-properties fo:padding="0.049cm" fo:border="none"/>
    </style:style>
    <style:style style:name="Таблица5" style:family="table">
      <style:table-properties style:width="18cm" style:rel-width="100%" table:align="left"/>
    </style:style>
    <style:style style:name="Таблица5.A" style:family="table-column">
      <style:table-column-properties style:column-width="2.006cm" style:rel-column-width="7301*"/>
    </style:style>
    <style:style style:name="Таблица5.B" style:family="table-column">
      <style:table-column-properties style:column-width="0.296cm" style:rel-column-width="1078*"/>
    </style:style>
    <style:style style:name="Таблица5.C" style:family="table-column">
      <style:table-column-properties style:column-width="15.699cm" style:rel-column-width="57156*"/>
    </style:style>
    <style:style style:name="Таблица5.1" style:family="table-row">
      <style:table-row-properties style:min-row-height="4.967cm"/>
    </style:style>
    <style:style style:name="Таблица5.A1" style:family="table-cell">
      <style:table-cell-properties fo:padding="0.049cm" fo:border="none"/>
    </style:style>
    <style:style style:name="Таблица6" style:family="table">
      <style:table-properties style:width="18cm" style:rel-width="100%" table:align="left"/>
    </style:style>
    <style:style style:name="Таблица6.A" style:family="table-column">
      <style:table-column-properties style:column-width="2.048cm" style:rel-column-width="7455*"/>
    </style:style>
    <style:style style:name="Таблица6.B" style:family="table-column">
      <style:table-column-properties style:column-width="0.298cm" style:rel-column-width="1085*"/>
    </style:style>
    <style:style style:name="Таблица6.C" style:family="table-column">
      <style:table-column-properties style:column-width="15.655cm" style:rel-column-width="56995*"/>
    </style:style>
    <style:style style:name="Таблица6.1" style:family="table-row">
      <style:table-row-properties style:min-row-height="4.967cm"/>
    </style:style>
    <style:style style:name="Таблица6.A1" style:family="table-cell">
      <style:table-cell-properties fo:padding="0.049cm" fo:border="none"/>
    </style:style>
    <style:style style:name="Таблица7" style:family="table">
      <style:table-properties style:width="18cm" style:rel-width="100%" table:align="left"/>
    </style:style>
    <style:style style:name="Таблица7.A" style:family="table-column">
      <style:table-column-properties style:column-width="2.066cm" style:rel-column-width="7519*"/>
    </style:style>
    <style:style style:name="Таблица7.B" style:family="table-column">
      <style:table-column-properties style:column-width="0.3cm" style:rel-column-width="1091*"/>
    </style:style>
    <style:style style:name="Таблица7.C" style:family="table-column">
      <style:table-column-properties style:column-width="15.635cm" style:rel-column-width="56925*"/>
    </style:style>
    <style:style style:name="Таблица7.1" style:family="table-row">
      <style:table-row-properties style:min-row-height="4.967cm"/>
    </style:style>
    <style:style style:name="Таблица7.A1" style:family="table-cell">
      <style:table-cell-properties fo:padding="0.049cm" fo:border="none"/>
    </style:style>
    <style:style style:name="Таблица8" style:family="table">
      <style:table-properties style:width="18cm" style:rel-width="100%" table:align="left"/>
    </style:style>
    <style:style style:name="Таблица8.A" style:family="table-column">
      <style:table-column-properties style:column-width="2.302cm" style:rel-column-width="8380*"/>
    </style:style>
    <style:style style:name="Таблица8.B" style:family="table-column">
      <style:table-column-properties style:column-width="0.326cm" style:rel-column-width="1188*"/>
    </style:style>
    <style:style style:name="Таблица8.C" style:family="table-column">
      <style:table-column-properties style:column-width="15.372cm" style:rel-column-width="55967*"/>
    </style:style>
    <style:style style:name="Таблица8.1" style:family="table-row">
      <style:table-row-properties style:min-row-height="4.967cm"/>
    </style:style>
    <style:style style:name="Таблица8.A1" style:family="table-cell">
      <style:table-cell-properties fo:padding="0.049cm" fo:border="none"/>
    </style:style>
    <style:style style:name="P1" style:family="paragraph" style:parent-style-name="Text_20_body">
      <style:paragraph-properties fo:text-align="center" style:justify-single-word="false"/>
      <style:text-properties fo:color="#ff0000"/>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5">
      <style:paragraph-properties fo:margin-top="0cm" fo:margin-bottom="0cm" loext:contextual-spacing="false"/>
    </style:style>
    <style:style style:name="P20" style:family="paragraph" style:parent-style-name="Text_20_body" style:list-style-name="L6">
      <style:paragraph-properties fo:margin-top="0cm" fo:margin-bottom="0cm" loext:contextual-spacing="false"/>
    </style:style>
    <style:style style:name="P21" style:family="paragraph" style:parent-style-name="Text_20_body" style:list-style-name="L7">
      <style:paragraph-properties fo:margin-top="0cm" fo:margin-bottom="0cm" loext:contextual-spacing="false"/>
    </style:style>
    <style:style style:name="P22" style:family="paragraph" style:parent-style-name="Text_20_body" style:list-style-name="L8">
      <style:paragraph-properties fo:margin-top="0cm" fo:margin-bottom="0cm" loext:contextual-spacing="false"/>
    </style:style>
    <style:style style:name="P23" style:family="paragraph" style:parent-style-name="Text_20_body" style:list-style-name="L9">
      <style:paragraph-properties fo:margin-top="0cm" fo:margin-bottom="0cm" loext:contextual-spacing="false"/>
    </style:style>
    <style:style style:name="P24" style:family="paragraph" style:parent-style-name="Table_20_Contents">
      <style:text-properties fo:color="#000000"/>
    </style:style>
    <style:style style:name="P25" style:family="paragraph" style:parent-style-name="Heading_20_3">
      <style:text-properties fo:color="#ff0000"/>
    </style:style>
    <style:style style:name="P26" style:family="paragraph" style:parent-style-name="Heading_20_3">
      <style:paragraph-properties fo:text-align="center" style:justify-single-word="false"/>
      <style:text-properties fo:color="#ff0000"/>
    </style:style>
    <style:style style:name="P27" style:family="paragraph" style:parent-style-name="Heading_20_3">
      <style:text-properties fo:font-weight="bold"/>
    </style:style>
    <style:style style:name="P28" style:family="paragraph" style:parent-style-name="Heading_20_3" style:master-page-name="HTML">
      <style:paragraph-properties fo:text-align="center" style:justify-single-word="false" style:page-number="auto"/>
      <style:text-properties fo:color="#ff0000" fo:font-size="12pt"/>
    </style:style>
    <style:style style:name="T1" style:family="text">
      <style:text-properties fo:color="#ff0000"/>
    </style:style>
    <style:style style:name="T2"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Monarque Fuengirola Park 4* - ЗЛАТНА ИСПАНИЯ - КОСТА ДЕЛ СОЛ 2023</text:h>
      <text:p text:style-name="P1">Директен полет до Малага, хотели без забележка за предишния сезон и екскурзия до Малага на български език, включена в цената.</text:p>
      <text:h text:style-name="P26" text:outline-level="3">Monarque Fuengirola Park 4*</text:h>
      <text:p text:style-name="P13">Вид транспорт: Самолет </text:p>
      <text:p text:style-name="P13"><text:span text:style-name="Strong_20_Emphasis">Продължителност:</text:span> 8 дни / 7 нощувки</text:p>
      <text:p text:style-name="P13"><text:span text:style-name="Strong_20_Emphasis">Дестинация:</text:span> Коста дел Сол, Испания</text:p>
      <text:p text:style-name="P13"><text:span text:style-name="Strong_20_Emphasis">Дати:</text:span> 09.07.2023, 16.07.2023, 23.07.2023, 30.07.2023, 06.08.2023, 13.08.2023, 20.08.2023, 27.08.2023, 03.09.2023, 10.09.2023, 17.09.2023, 24.09.2023, 01.10.2023, 08.10.2023, 15.10.2023, 22.10.2023 </text:p>
      <text:p text:style-name="P13">Цена от: 1334 лв.</text:p>
      <text:section text:style-name="Sect1" text:name="parentHorizontalTab">
        <text:p text:style-name="Text_20_body"/>
        <text:h text:style-name="P27" text:outline-level="3">Таблици с цени</text:h>
        <text:p text:style-name="P14">Стандартна стая - Цената важи за нови резервации, направени от 30.06-15.07 или до изчерпване на промоционалните помещения Пансион HB</text:p>
        <text:p text:style-name="P13"/>
        <text:section text:style-name="Sect1" text:name="table_dates">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number-columns-repeated="4"/>
            <table:table-column table:style-name="Таблица1.D"/>
            <table:table-column table:style-name="Таблица1.K"/>
            <table:table-row table:style-name="Таблица1.1">
              <table:table-cell table:style-name="Таблица1.A1" office:value-type="string">
                <text:p text:style-name="Table_20_Heading">Дата</text:p>
              </table:table-cell>
              <table:table-cell table:style-name="Таблица1.A1" office:value-type="string">
                <text:p text:style-name="Table_20_Heading">Човек в двойна стая</text:p>
              </table:table-cell>
              <table:table-cell table:style-name="Таблица1.A1" office:value-type="string">
                <text:p text:style-name="Table_20_Heading">Единична стая</text:p>
              </table:table-cell>
              <table:table-cell table:style-name="Таблица1.A1" office:value-type="string">
                <text:p text:style-name="Table_20_Heading">Двама възрастни в двойна стая</text:p>
              </table:table-cell>
              <table:table-cell table:style-name="Таблица1.A1" office:value-type="string">
                <text:p text:style-name="Table_20_Heading">Трима възрастни в двойна стая</text:p>
              </table:table-cell>
              <table:table-cell table:style-name="Таблица1.A1" office:value-type="string">
                <text:p text:style-name="Table_20_Heading">Един възрастен с дете 0-1.99</text:p>
              </table:table-cell>
              <table:table-cell table:style-name="Таблица1.A1" office:value-type="string">
                <text:p text:style-name="Table_20_Heading">Един възрастен с дете 2-11.99</text:p>
              </table:table-cell>
              <table:table-cell table:style-name="Таблица1.A1" office:value-type="string">
                <text:p text:style-name="Table_20_Heading">Един възрастен с две деца 0-1.99</text:p>
              </table:table-cell>
              <table:table-cell table:style-name="Таблица1.A1" office:value-type="string">
                <text:p text:style-name="Table_20_Heading">Един възрастен с две деца 2-11.99</text:p>
              </table:table-cell>
              <table:table-cell table:style-name="Таблица1.A1" office:value-type="string">
                <text:p text:style-name="Table_20_Heading">Двама възрастни с дете 0-1.99</text:p>
              </table:table-cell>
              <table:table-cell table:style-name="Таблица1.K1" office:value-type="string">
                <text:p text:style-name="Table_20_Heading">Двама възрастни с дете 2-11.99</text:p>
              </table:table-cell>
            </table:table-row>
            <table:table-row>
              <table:table-cell table:style-name="Таблица1.A2" office:value-type="string">
                <text:p text:style-name="Table_20_Contents">09.07.2023</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K2" office:value-type="string">
                <text:p text:style-name="P24">stop</text:p>
              </table:table-cell>
            </table:table-row>
            <table:table-row>
              <table:table-cell table:style-name="Таблица1.A2" office:value-type="string">
                <text:p text:style-name="Table_20_Contents">16.07.2023</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K2" office:value-type="string">
                <text:p text:style-name="P24">stop</text:p>
              </table:table-cell>
            </table:table-row>
            <table:table-row>
              <table:table-cell table:style-name="Таблица1.A2" office:value-type="string">
                <text:p text:style-name="Table_20_Contents">23.07.2023</text:p>
              </table:table-cell>
              <table:table-cell table:style-name="Таблица1.A2" office:value-type="string">
                <text:p text:style-name="Table_20_Contents">1779</text:p>
              </table:table-cell>
              <table:table-cell table:style-name="Таблица1.A2" office:value-type="string">
                <text:p text:style-name="Table_20_Contents">2153</text:p>
              </table:table-cell>
              <table:table-cell table:style-name="Таблица1.A2" office:value-type="string">
                <text:p text:style-name="Table_20_Contents">3558</text:p>
              </table:table-cell>
              <table:table-cell table:style-name="Таблица1.A2" office:value-type="string">
                <text:p text:style-name="Table_20_Contents">5102</text:p>
              </table:table-cell>
              <table:table-cell table:style-name="Таблица1.A2" office:value-type="string">
                <text:p text:style-name="Table_20_Contents">2857</text:p>
              </table:table-cell>
              <table:table-cell table:style-name="Таблица1.A2" office:value-type="string">
                <text:p text:style-name="Table_20_Contents">3558</text:p>
              </table:table-cell>
              <table:table-cell table:style-name="Таблица1.A2" office:value-type="string">
                <text:p text:style-name="Table_20_Contents">2993</text:p>
              </table:table-cell>
              <table:table-cell table:style-name="Таблица1.A2" office:value-type="string">
                <text:p text:style-name="Table_20_Contents">4867</text:p>
              </table:table-cell>
              <table:table-cell table:style-name="Таблица1.A2" office:value-type="string">
                <text:p text:style-name="Table_20_Contents">3694</text:p>
              </table:table-cell>
              <table:table-cell table:style-name="Таблица1.K2" office:value-type="string">
                <text:p text:style-name="Table_20_Contents">4867</text:p>
              </table:table-cell>
            </table:table-row>
            <table:table-row>
              <table:table-cell table:style-name="Таблица1.A2" office:value-type="string">
                <text:p text:style-name="Table_20_Contents">30.07.2023</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A2" office:value-type="string">
                <text:p text:style-name="P24">stop</text:p>
              </table:table-cell>
              <table:table-cell table:style-name="Таблица1.K2" office:value-type="string">
                <text:p text:style-name="P24">stop</text:p>
              </table:table-cell>
            </table:table-row>
            <table:table-row>
              <table:table-cell table:style-name="Таблица1.A2" office:value-type="string">
                <text:p text:style-name="Table_20_Contents">06.08.2023</text:p>
              </table:table-cell>
              <table:table-cell table:style-name="Таблица1.A2" office:value-type="string">
                <text:p text:style-name="Table_20_Contents">1754</text:p>
              </table:table-cell>
              <table:table-cell table:style-name="Таблица1.A2" office:value-type="string">
                <text:p text:style-name="Table_20_Contents">2092</text:p>
              </table:table-cell>
              <table:table-cell table:style-name="Таблица1.A2" office:value-type="string">
                <text:p text:style-name="Table_20_Contents">3508</text:p>
              </table:table-cell>
              <table:table-cell table:style-name="Таблица1.A2" office:value-type="string">
                <text:p text:style-name="Table_20_Contents">5012</text:p>
              </table:table-cell>
              <table:table-cell table:style-name="Таблица1.A2" office:value-type="string">
                <text:p text:style-name="Table_20_Contents">2877</text:p>
              </table:table-cell>
              <table:table-cell table:style-name="Таблица1.A2" office:value-type="string">
                <text:p text:style-name="Table_20_Contents">3508</text:p>
              </table:table-cell>
              <table:table-cell table:style-name="Таблица1.A2" office:value-type="string">
                <text:p text:style-name="Table_20_Contents">3000</text:p>
              </table:table-cell>
              <table:table-cell table:style-name="Таблица1.A2" office:value-type="string">
                <text:p text:style-name="Table_20_Contents">4763</text:p>
              </table:table-cell>
              <table:table-cell table:style-name="Таблица1.A2" office:value-type="string">
                <text:p text:style-name="Table_20_Contents">3631</text:p>
              </table:table-cell>
              <table:table-cell table:style-name="Таблица1.K2" office:value-type="string">
                <text:p text:style-name="Table_20_Contents">4763</text:p>
              </table:table-cell>
            </table:table-row>
            <table:table-row>
              <table:table-cell table:style-name="Таблица1.A2" office:value-type="string">
                <text:p text:style-name="Table_20_Contents">13.08.2023</text:p>
              </table:table-cell>
              <table:table-cell table:style-name="Таблица1.A2" office:value-type="string">
                <text:p text:style-name="Table_20_Contents">1754</text:p>
              </table:table-cell>
              <table:table-cell table:style-name="Таблица1.A2" office:value-type="string">
                <text:p text:style-name="Table_20_Contents">2092</text:p>
              </table:table-cell>
              <table:table-cell table:style-name="Таблица1.A2" office:value-type="string">
                <text:p text:style-name="Table_20_Contents">3508</text:p>
              </table:table-cell>
              <table:table-cell table:style-name="Таблица1.A2" office:value-type="string">
                <text:p text:style-name="Table_20_Contents">5012</text:p>
              </table:table-cell>
              <table:table-cell table:style-name="Таблица1.A2" office:value-type="string">
                <text:p text:style-name="Table_20_Contents">2877</text:p>
              </table:table-cell>
              <table:table-cell table:style-name="Таблица1.A2" office:value-type="string">
                <text:p text:style-name="Table_20_Contents">3508</text:p>
              </table:table-cell>
              <table:table-cell table:style-name="Таблица1.A2" office:value-type="string">
                <text:p text:style-name="Table_20_Contents">3000</text:p>
              </table:table-cell>
              <table:table-cell table:style-name="Таблица1.A2" office:value-type="string">
                <text:p text:style-name="Table_20_Contents">4763</text:p>
              </table:table-cell>
              <table:table-cell table:style-name="Таблица1.A2" office:value-type="string">
                <text:p text:style-name="Table_20_Contents">3631</text:p>
              </table:table-cell>
              <table:table-cell table:style-name="Таблица1.K2" office:value-type="string">
                <text:p text:style-name="Table_20_Contents">4763</text:p>
              </table:table-cell>
            </table:table-row>
            <table:table-row>
              <table:table-cell table:style-name="Таблица1.A2" office:value-type="string">
                <text:p text:style-name="Table_20_Contents">20.08.2023</text:p>
              </table:table-cell>
              <table:table-cell table:style-name="Таблица1.A2" office:value-type="string">
                <text:p text:style-name="Table_20_Contents">1754</text:p>
              </table:table-cell>
              <table:table-cell table:style-name="Таблица1.A2" office:value-type="string">
                <text:p text:style-name="Table_20_Contents">2092</text:p>
              </table:table-cell>
              <table:table-cell table:style-name="Таблица1.A2" office:value-type="string">
                <text:p text:style-name="Table_20_Contents">3508</text:p>
              </table:table-cell>
              <table:table-cell table:style-name="Таблица1.A2" office:value-type="string">
                <text:p text:style-name="Table_20_Contents">5012</text:p>
              </table:table-cell>
              <table:table-cell table:style-name="Таблица1.A2" office:value-type="string">
                <text:p text:style-name="Table_20_Contents">2877</text:p>
              </table:table-cell>
              <table:table-cell table:style-name="Таблица1.A2" office:value-type="string">
                <text:p text:style-name="Table_20_Contents">3508</text:p>
              </table:table-cell>
              <table:table-cell table:style-name="Таблица1.A2" office:value-type="string">
                <text:p text:style-name="Table_20_Contents">3000</text:p>
              </table:table-cell>
              <table:table-cell table:style-name="Таблица1.A2" office:value-type="string">
                <text:p text:style-name="Table_20_Contents">4763</text:p>
              </table:table-cell>
              <table:table-cell table:style-name="Таблица1.A2" office:value-type="string">
                <text:p text:style-name="Table_20_Contents">3631</text:p>
              </table:table-cell>
              <table:table-cell table:style-name="Таблица1.K2" office:value-type="string">
                <text:p text:style-name="Table_20_Contents">4763</text:p>
              </table:table-cell>
            </table:table-row>
            <table:table-row>
              <table:table-cell table:style-name="Таблица1.A2" office:value-type="string">
                <text:p text:style-name="Table_20_Contents">27.08.2023</text:p>
              </table:table-cell>
              <table:table-cell table:style-name="Таблица1.A2" office:value-type="string">
                <text:p text:style-name="Table_20_Contents">1426</text:p>
              </table:table-cell>
              <table:table-cell table:style-name="Таблица1.A2" office:value-type="string">
                <text:p text:style-name="Table_20_Contents">1762</text:p>
              </table:table-cell>
              <table:table-cell table:style-name="Таблица1.A2" office:value-type="string">
                <text:p text:style-name="Table_20_Contents">2851</text:p>
              </table:table-cell>
              <table:table-cell table:style-name="Таблица1.A2" office:value-type="string">
                <text:p text:style-name="Table_20_Contents">4109</text:p>
              </table:table-cell>
              <table:table-cell table:style-name="Таблица1.A2" office:value-type="string">
                <text:p text:style-name="Table_20_Contents">2220</text:p>
              </table:table-cell>
              <table:table-cell table:style-name="Таблица1.A2" office:value-type="string">
                <text:p text:style-name="Table_20_Contents">2851</text:p>
              </table:table-cell>
              <table:table-cell table:style-name="Таблица1.A2" office:value-type="string">
                <text:p text:style-name="Table_20_Contents">2343</text:p>
              </table:table-cell>
              <table:table-cell table:style-name="Таблица1.A2" office:value-type="string">
                <text:p text:style-name="Table_20_Contents">3940</text:p>
              </table:table-cell>
              <table:table-cell table:style-name="Таблица1.A2" office:value-type="string">
                <text:p text:style-name="Table_20_Contents">2975</text:p>
              </table:table-cell>
              <table:table-cell table:style-name="Таблица1.K2" office:value-type="string">
                <text:p text:style-name="Table_20_Contents">3940</text:p>
              </table:table-cell>
            </table:table-row>
            <table:table-row>
              <table:table-cell table:style-name="Таблица1.A2" office:value-type="string">
                <text:p text:style-name="Table_20_Contents">03.09.2023</text:p>
              </table:table-cell>
              <table:table-cell table:style-name="Таблица1.A2" office:value-type="string">
                <text:p text:style-name="Table_20_Contents">1450</text:p>
              </table:table-cell>
              <table:table-cell table:style-name="Таблица1.A2" office:value-type="string">
                <text:p text:style-name="Table_20_Contents">1824</text:p>
              </table:table-cell>
              <table:table-cell table:style-name="Таблица1.A2" office:value-type="string">
                <text:p text:style-name="Table_20_Contents">2899</text:p>
              </table:table-cell>
              <table:table-cell table:style-name="Таблица1.A2" office:value-type="string">
                <text:p text:style-name="Table_20_Contents">4195</text:p>
              </table:table-cell>
              <table:table-cell table:style-name="Таблица1.A2" office:value-type="string">
                <text:p text:style-name="Table_20_Contents">2198</text:p>
              </table:table-cell>
              <table:table-cell table:style-name="Таблица1.A2" office:value-type="string">
                <text:p text:style-name="Table_20_Contents">2899</text:p>
              </table:table-cell>
              <table:table-cell table:style-name="Таблица1.A2" office:value-type="string">
                <text:p text:style-name="Table_20_Contents">2334</text:p>
              </table:table-cell>
              <table:table-cell table:style-name="Таблица1.A2" office:value-type="string">
                <text:p text:style-name="Table_20_Contents">4042</text:p>
              </table:table-cell>
              <table:table-cell table:style-name="Таблица1.A2" office:value-type="string">
                <text:p text:style-name="Table_20_Contents">3035</text:p>
              </table:table-cell>
              <table:table-cell table:style-name="Таблица1.K2" office:value-type="string">
                <text:p text:style-name="Table_20_Contents">4042</text:p>
              </table:table-cell>
            </table:table-row>
            <table:table-row>
              <table:table-cell table:style-name="Таблица1.A2" office:value-type="string">
                <text:p text:style-name="Table_20_Contents">10.09.2023</text:p>
              </table:table-cell>
              <table:table-cell table:style-name="Таблица1.A2" office:value-type="string">
                <text:p text:style-name="Table_20_Contents">1364</text:p>
              </table:table-cell>
              <table:table-cell table:style-name="Таблица1.A2" office:value-type="string">
                <text:p text:style-name="Table_20_Contents">1739</text:p>
              </table:table-cell>
              <table:table-cell table:style-name="Таблица1.A2" office:value-type="string">
                <text:p text:style-name="Table_20_Contents">2728</text:p>
              </table:table-cell>
              <table:table-cell table:style-name="Таблица1.A2" office:value-type="string">
                <text:p text:style-name="Table_20_Contents">3961</text:p>
              </table:table-cell>
              <table:table-cell table:style-name="Таблица1.A2" office:value-type="string">
                <text:p text:style-name="Table_20_Contents">2027</text:p>
              </table:table-cell>
              <table:table-cell table:style-name="Таблица1.A2" office:value-type="string">
                <text:p text:style-name="Table_20_Contents">2728</text:p>
              </table:table-cell>
              <table:table-cell table:style-name="Таблица1.A2" office:value-type="string">
                <text:p text:style-name="Table_20_Contents">2164</text:p>
              </table:table-cell>
              <table:table-cell table:style-name="Таблица1.A2" office:value-type="string">
                <text:p text:style-name="Table_20_Contents">3830</text:p>
              </table:table-cell>
              <table:table-cell table:style-name="Таблица1.A2" office:value-type="string">
                <text:p text:style-name="Table_20_Contents">2865</text:p>
              </table:table-cell>
              <table:table-cell table:style-name="Таблица1.K2" office:value-type="string">
                <text:p text:style-name="Table_20_Contents">3830</text:p>
              </table:table-cell>
            </table:table-row>
            <table:table-row>
              <table:table-cell table:style-name="Таблица1.A2" office:value-type="string">
                <text:p text:style-name="Table_20_Contents">17.09.2023</text:p>
              </table:table-cell>
              <table:table-cell table:style-name="Таблица1.A2" office:value-type="string">
                <text:p text:style-name="Table_20_Contents">1364</text:p>
              </table:table-cell>
              <table:table-cell table:style-name="Таблица1.A2" office:value-type="string">
                <text:p text:style-name="Table_20_Contents">1739</text:p>
              </table:table-cell>
              <table:table-cell table:style-name="Таблица1.A2" office:value-type="string">
                <text:p text:style-name="Table_20_Contents">2728</text:p>
              </table:table-cell>
              <table:table-cell table:style-name="Таблица1.A2" office:value-type="string">
                <text:p text:style-name="Table_20_Contents">3961</text:p>
              </table:table-cell>
              <table:table-cell table:style-name="Таблица1.A2" office:value-type="string">
                <text:p text:style-name="Table_20_Contents">2027</text:p>
              </table:table-cell>
              <table:table-cell table:style-name="Таблица1.A2" office:value-type="string">
                <text:p text:style-name="Table_20_Contents">2728</text:p>
              </table:table-cell>
              <table:table-cell table:style-name="Таблица1.A2" office:value-type="string">
                <text:p text:style-name="Table_20_Contents">2164</text:p>
              </table:table-cell>
              <table:table-cell table:style-name="Таблица1.A2" office:value-type="string">
                <text:p text:style-name="Table_20_Contents">3830</text:p>
              </table:table-cell>
              <table:table-cell table:style-name="Таблица1.A2" office:value-type="string">
                <text:p text:style-name="Table_20_Contents">2865</text:p>
              </table:table-cell>
              <table:table-cell table:style-name="Таблица1.K2" office:value-type="string">
                <text:p text:style-name="Table_20_Contents">3830</text:p>
              </table:table-cell>
            </table:table-row>
            <table:table-row>
              <table:table-cell table:style-name="Таблица1.A2" office:value-type="string">
                <text:p text:style-name="Table_20_Contents">24.09.2023</text:p>
              </table:table-cell>
              <table:table-cell table:style-name="Таблица1.A2" office:value-type="string">
                <text:p text:style-name="Table_20_Contents">1364</text:p>
              </table:table-cell>
              <table:table-cell table:style-name="Таблица1.A2" office:value-type="string">
                <text:p text:style-name="Table_20_Contents">1739</text:p>
              </table:table-cell>
              <table:table-cell table:style-name="Таблица1.A2" office:value-type="string">
                <text:p text:style-name="Table_20_Contents">2728</text:p>
              </table:table-cell>
              <table:table-cell table:style-name="Таблица1.A2" office:value-type="string">
                <text:p text:style-name="Table_20_Contents">3961</text:p>
              </table:table-cell>
              <table:table-cell table:style-name="Таблица1.A2" office:value-type="string">
                <text:p text:style-name="Table_20_Contents">2027</text:p>
              </table:table-cell>
              <table:table-cell table:style-name="Таблица1.A2" office:value-type="string">
                <text:p text:style-name="Table_20_Contents">2728</text:p>
              </table:table-cell>
              <table:table-cell table:style-name="Таблица1.A2" office:value-type="string">
                <text:p text:style-name="Table_20_Contents">2164</text:p>
              </table:table-cell>
              <table:table-cell table:style-name="Таблица1.A2" office:value-type="string">
                <text:p text:style-name="Table_20_Contents">3830</text:p>
              </table:table-cell>
              <table:table-cell table:style-name="Таблица1.A2" office:value-type="string">
                <text:p text:style-name="Table_20_Contents">2865</text:p>
              </table:table-cell>
              <table:table-cell table:style-name="Таблица1.K2" office:value-type="string">
                <text:p text:style-name="Table_20_Contents">3830</text:p>
              </table:table-cell>
            </table:table-row>
            <table:table-row>
              <table:table-cell table:style-name="Таблица1.A2" office:value-type="string">
                <text:p text:style-name="Table_20_Contents">01.10.2023</text:p>
              </table:table-cell>
              <table:table-cell table:style-name="Таблица1.A2" office:value-type="string">
                <text:p text:style-name="Table_20_Contents">1334</text:p>
              </table:table-cell>
              <table:table-cell table:style-name="Таблица1.A2" office:value-type="string">
                <text:p text:style-name="Table_20_Contents">1708</text:p>
              </table:table-cell>
              <table:table-cell table:style-name="Таблица1.A2" office:value-type="string">
                <text:p text:style-name="Table_20_Contents">2667</text:p>
              </table:table-cell>
              <table:table-cell table:style-name="Таблица1.A2" office:value-type="string">
                <text:p text:style-name="Table_20_Contents">3876</text:p>
              </table:table-cell>
              <table:table-cell table:style-name="Таблица1.A2" office:value-type="string">
                <text:p text:style-name="Table_20_Contents">1966</text:p>
              </table:table-cell>
              <table:table-cell table:style-name="Таблица1.A2" office:value-type="string">
                <text:p text:style-name="Table_20_Contents">2667</text:p>
              </table:table-cell>
              <table:table-cell table:style-name="Таблица1.A2" office:value-type="string">
                <text:p text:style-name="Table_20_Contents">2102</text:p>
              </table:table-cell>
              <table:table-cell table:style-name="Таблица1.A2" office:value-type="string">
                <text:p text:style-name="Table_20_Contents">3752</text:p>
              </table:table-cell>
              <table:table-cell table:style-name="Таблица1.A2" office:value-type="string">
                <text:p text:style-name="Table_20_Contents">2803</text:p>
              </table:table-cell>
              <table:table-cell table:style-name="Таблица1.K2" office:value-type="string">
                <text:p text:style-name="Table_20_Contents">3752</text:p>
              </table:table-cell>
            </table:table-row>
            <table:table-row>
              <table:table-cell table:style-name="Таблица1.A2" office:value-type="string">
                <text:p text:style-name="Table_20_Contents">08.10.2023</text:p>
              </table:table-cell>
              <table:table-cell table:style-name="Таблица1.A2" office:value-type="string">
                <text:p text:style-name="Table_20_Contents">1334</text:p>
              </table:table-cell>
              <table:table-cell table:style-name="Таблица1.A2" office:value-type="string">
                <text:p text:style-name="Table_20_Contents">1708</text:p>
              </table:table-cell>
              <table:table-cell table:style-name="Таблица1.A2" office:value-type="string">
                <text:p text:style-name="Table_20_Contents">2667</text:p>
              </table:table-cell>
              <table:table-cell table:style-name="Таблица1.A2" office:value-type="string">
                <text:p text:style-name="Table_20_Contents">3876</text:p>
              </table:table-cell>
              <table:table-cell table:style-name="Таблица1.A2" office:value-type="string">
                <text:p text:style-name="Table_20_Contents">1966</text:p>
              </table:table-cell>
              <table:table-cell table:style-name="Таблица1.A2" office:value-type="string">
                <text:p text:style-name="Table_20_Contents">2667</text:p>
              </table:table-cell>
              <table:table-cell table:style-name="Таблица1.A2" office:value-type="string">
                <text:p text:style-name="Table_20_Contents">2102</text:p>
              </table:table-cell>
              <table:table-cell table:style-name="Таблица1.A2" office:value-type="string">
                <text:p text:style-name="Table_20_Contents">3752</text:p>
              </table:table-cell>
              <table:table-cell table:style-name="Таблица1.A2" office:value-type="string">
                <text:p text:style-name="Table_20_Contents">2803</text:p>
              </table:table-cell>
              <table:table-cell table:style-name="Таблица1.K2" office:value-type="string">
                <text:p text:style-name="Table_20_Contents">3752</text:p>
              </table:table-cell>
            </table:table-row>
            <table:table-row>
              <table:table-cell table:style-name="Таблица1.A2" office:value-type="string">
                <text:p text:style-name="Table_20_Contents">15.10.2023</text:p>
              </table:table-cell>
              <table:table-cell table:style-name="Таблица1.A2" office:value-type="string">
                <text:p text:style-name="Table_20_Contents">1334</text:p>
              </table:table-cell>
              <table:table-cell table:style-name="Таблица1.A2" office:value-type="string">
                <text:p text:style-name="Table_20_Contents">1708</text:p>
              </table:table-cell>
              <table:table-cell table:style-name="Таблица1.A2" office:value-type="string">
                <text:p text:style-name="Table_20_Contents">2667</text:p>
              </table:table-cell>
              <table:table-cell table:style-name="Таблица1.A2" office:value-type="string">
                <text:p text:style-name="Table_20_Contents">3876</text:p>
              </table:table-cell>
              <table:table-cell table:style-name="Таблица1.A2" office:value-type="string">
                <text:p text:style-name="Table_20_Contents">1966</text:p>
              </table:table-cell>
              <table:table-cell table:style-name="Таблица1.A2" office:value-type="string">
                <text:p text:style-name="Table_20_Contents">2667</text:p>
              </table:table-cell>
              <table:table-cell table:style-name="Таблица1.A2" office:value-type="string">
                <text:p text:style-name="Table_20_Contents">2102</text:p>
              </table:table-cell>
              <table:table-cell table:style-name="Таблица1.A2" office:value-type="string">
                <text:p text:style-name="Table_20_Contents">3752</text:p>
              </table:table-cell>
              <table:table-cell table:style-name="Таблица1.A2" office:value-type="string">
                <text:p text:style-name="Table_20_Contents">2803</text:p>
              </table:table-cell>
              <table:table-cell table:style-name="Таблица1.K2" office:value-type="string">
                <text:p text:style-name="Table_20_Contents">3752</text:p>
              </table:table-cell>
            </table:table-row>
            <table:table-row>
              <table:table-cell table:style-name="Таблица1.A2" office:value-type="string">
                <text:p text:style-name="Table_20_Contents">22.10.2023</text:p>
              </table:table-cell>
              <table:table-cell table:style-name="Таблица1.A2" office:value-type="string">
                <text:p text:style-name="Table_20_Contents">1334</text:p>
              </table:table-cell>
              <table:table-cell table:style-name="Таблица1.A2" office:value-type="string">
                <text:p text:style-name="Table_20_Contents">1708</text:p>
              </table:table-cell>
              <table:table-cell table:style-name="Таблица1.A2" office:value-type="string">
                <text:p text:style-name="Table_20_Contents">2667</text:p>
              </table:table-cell>
              <table:table-cell table:style-name="Таблица1.A2" office:value-type="string">
                <text:p text:style-name="Table_20_Contents">3876</text:p>
              </table:table-cell>
              <table:table-cell table:style-name="Таблица1.A2" office:value-type="string">
                <text:p text:style-name="Table_20_Contents">1966</text:p>
              </table:table-cell>
              <table:table-cell table:style-name="Таблица1.A2" office:value-type="string">
                <text:p text:style-name="Table_20_Contents">2667</text:p>
              </table:table-cell>
              <table:table-cell table:style-name="Таблица1.A2" office:value-type="string">
                <text:p text:style-name="Table_20_Contents">2102</text:p>
              </table:table-cell>
              <table:table-cell table:style-name="Таблица1.A2" office:value-type="string">
                <text:p text:style-name="Table_20_Contents">3752</text:p>
              </table:table-cell>
              <table:table-cell table:style-name="Таблица1.A2" office:value-type="string">
                <text:p text:style-name="Table_20_Contents">2803</text:p>
              </table:table-cell>
              <table:table-cell table:style-name="Таблица1.K2" office:value-type="string">
                <text:p text:style-name="Table_20_Contents">3752</text:p>
              </table:table-cell>
            </table:table-row>
          </table:table>
        </text:section>
        <text:p text:style-name="P2"/>
        <text:p text:style-name="P3">Цената включва:</text:p>
        <text:list xml:id="list9221808245377420569" text:style-name="L1">
          <text:list-item>
            <text:p text:style-name="P15">Самолетен билет София – Малага – София с включени летищни такси и регистриран багаж 20 кг/ ръчен багаж с размери 40 х 30 х 20 см, максимум 10 кг с авиокомпания Wizz air. </text:p>
          </text:list-item>
          <text:list-item>
            <text:p text:style-name="P15">7 нощувки със закуски и вечери с включена чаша вино и вода по време на вечерята в Monarque Fuengirola Park 4*; <text:span text:style-name="Strong_20_Emphasis">За настаняване през юли и август, напитките не са включени. Доплащат се по 30 лв за 7 дни.</text:span> </text:p>
          </text:list-item>
          <text:list-item>
            <text:p text:style-name="P15"><text:soft-page-break/>Трансфер летище – хотел – летище; </text:p>
          </text:list-item>
          <text:list-item>
            <text:p text:style-name="P15">Панорамна обиколка на Малага с екскурзовод на български език; </text:p>
          </text:list-item>
          <text:list-item>
            <text:p text:style-name="P15">Медицинска застраховка Помощ при пътуване от Евроинс с покритие 10000 евро (Traveller, Вариант А); </text:p>
          </text:list-item>
          <text:list-item>
            <text:p text:style-name="P15">БОНУС пакет МАКСИМАЛНА СИГУРНОСТ - възстановяване на заплатената, в случай на забрана за пътуване по медицински причини, например заразяване от COVID-19 (доказано с медицински документ); </text:p>
          </text:list-item>
          <text:list-item>
            <text:p text:style-name="P4">Представител на туроператора. </text:p>
          </text:list-item>
        </text:list>
        <text:p text:style-name="P3">Цената не включва:</text:p>
        <text:p text:style-name="Text_20_body">Препоръчани допълнителни услуги, резервирани по желание:</text:p>
        <text:list xml:id="list5330797768307901843" text:style-name="L2">
          <text:list-item>
            <text:p text:style-name="P16">Арабска приказка - Гранада, с посещение на двореца Аламбра (включен билет) - 159 лева за възрастен / 129 лева за дете до 11,99 г. (<text:span text:style-name="Strong_20_Emphasis">Билетите са посещение на Аламбра се закупуват месец преди датата на посещение. Задължително се заявяват и заплащат при сключване на договор, след това наличието на билети подлежи на допълнително потвърждение. За закупуването се изискват коректно попълнени поименни данни  и номер на документ за самоличност. При отказ от посещение на екскурзията, стойността на билета не се възстановява);</text:span> </text:p>
          </text:list-item>
          <text:list-item>
            <text:p text:style-name="P16">Целодневна екскурзия до Перлата на Испания - Севиля (с включена входна такса за Катедралата) - 135 лева за възрастен/ 90 лева за дете до 11,99 г.; </text:p>
          </text:list-item>
          <text:list-item>
            <text:p text:style-name="P16">Целодневна екскурзия до Кордоба - 120 лева за възрастен / 70 лева за дете до 11,99 г.; </text:p>
          </text:list-item>
          <text:list-item>
            <text:p text:style-name="P16">Целодневна екскурзия до Бялата Андалусия - Ронда и градчето Сатанил де лас Бодегас - 110 за възрастен / 60 за дете до 11,99 г.; </text:p>
          </text:list-item>
          <text:list-item>
            <text:p text:style-name="P16">Полудневна екскурзия до Марбея - на лов за знаменитости - 70 лева за възрастен / 40 лева за дете до 11,99 г.; </text:p>
          </text:list-item>
          <text:list-item>
            <text:p text:style-name="P16">Целодневна екскурзия до Гибралтар и пристанището Puerto Banus в Марбея - 70 лева за възрастен / 50 лева за дете до 11,99 г.; </text:p>
          </text:list-item>
          <text:list-item>
            <text:p text:style-name="P16">Доплащане за пакет от 7 обяда - 70 лв. </text:p>
          </text:list-item>
          <text:list-item>
            <text:p text:style-name="P16"><text:span text:style-name="Strong_20_Emphasis">За настаняване през юли и август, напитките не са включени. Доплащат се по 30 лв за 7 дни.</text:span> </text:p>
          </text:list-item>
          <text:list-item>
            <text:p text:style-name="P5">Слушалки по време на туровете - около 14 EUR на човек за целия престой (заплащат на място на екскурзовода; деца до 6 години не използват слушалки и не се таксуват) </text:p>
          </text:list-item>
        </text:list>
        <text:p text:style-name="Text_20_body">Задължителни доплащания:</text:p>
        <text:list xml:id="list1391419374645871700" text:style-name="L3">
          <text:list-item>
            <text:p text:style-name="P17">Такса гориво и вредни емисии - обявява се 21 дни преди полета. Цените са калкулирани с параметри на самолетно гориво 1000 щатски долара/тон при курс 1 евро = 1 щатски долара; </text:p>
          </text:list-item>
          <text:list-item>
            <text:p text:style-name="P6">Курортна такса - 1,50 евро/ден/човек, заплаща се на място на рецепция. </text:p>
          </text:list-item>
        </text:list>
        <text:p text:style-name="Text_20_body"> </text:p>
        <text:p text:style-name="Text_20_body"/>
        <text:h text:style-name="P25" text:outline-level="3">Описание на хотел Monarque Fuengirola Park 4*</text:h>
        <text:p text:style-name="Text_20_body"/>
        <text:p text:style-name="Text_20_body"><text:span text:style-name="Strong_20_Emphasis">МЕСТОПОЛОЖЕНИЕ:</text:span></text:p>
        <text:p text:style-name="Text_20_body">  </text:p>
        <text:p text:style-name="Text_20_body">Fuengirola Park Hotel 4* е един от най-уютните хотели във Фуенхирола, официално категоризиран с 4 звезди. Намира се само на 200 метра от великолепния плаж Las Gaviotas, В близост до хотела има ЖП и автобусна спирка, няколко голф игрища, международното летище Малага е само на 40 минути.</text:p>
        <text:p text:style-name="Text_20_body">На 200 метра от хотела се намира красивия пясъчен плаж на Las Gaviotas.</text:p>
        <text:p text:style-name="Text_20_body"> </text:p>
        <text:p text:style-name="Text_20_body"><text:span text:style-name="Strong_20_Emphasis">ХОТЕЛЪТ:</text:span></text:p>
        <text:p text:style-name="Text_20_body">Външен басейн, детски басейн, градина, СПА център с допълнително заплащане, детска площадка, игрална зала, телевизионна зала , фризьор, магазини за сувенири, анимационни програми през деня и нощта, музика на живо, денонощна рецепция, туристическо бюро, обменно бюро, открит и закрит басейн.</text:p>
        <text:p text:style-name="Text_20_body"> </text:p>
        <text:p text:style-name="Text_20_body"><text:span text:style-name="Strong_20_Emphasis">СТАИ: </text:span></text:p>
        <text:p text:style-name="Text_20_body">Хотелът се състои от две крила с общо 393 стаи с южно изложение. Всички 7 етажа са достъпни с 2 асансьора. Всички стаи са комфортно обзаведени с климатик, телевизор, телефон, сейф, баня с душ/вана, сешоар, тераса.</text:p>
        <text:p text:style-name="Text_20_body"><text:line-break/> </text:p>
        <text:p text:style-name="Text_20_body"><text:span text:style-name="Strong_20_Emphasis">РЕСТОРАНТИ И БАРОВЕ</text:span></text:p>
        <text:p text:style-name="Text_20_body"><text:soft-page-break/>Хотелът разполага с голям приветлив ресторант, където има два бюфета с голямо разнообразие от вкусни национални и международни ястия Откъм градината се намира и бара до прекрасния басейн с много открито пространство.</text:p>
        <text:p text:style-name="Text_20_body"> </text:p>
        <text:p text:style-name="Text_20_body"><text:span text:style-name="Strong_20_Emphasis">Кафене:</text:span></text:p>
        <text:p text:style-name="Text_20_body">Едно от кафенетата е просторно и светло и се намира на основния етаж на хотела. Разполага с дансинг и английски бар, който създава уютна и релаксираща атмосфера.</text:p>
        <text:p text:style-name="Text_20_body"><text:line-break/> </text:p>
        <text:p text:style-name="Text_20_body"><text:span text:style-name="Strong_20_Emphasis">БЕЗПЛАТНИ УСЛУГИ</text:span></text:p>
        <text:p text:style-name="Text_20_body">Wi-fi</text:p>
        <text:p text:style-name="Text_20_body"> </text:p>
        <text:p text:style-name="Text_20_body"><text:span text:style-name="Strong_20_Emphasis">ПЛАТЕНИ УСЛУГИ</text:span></text:p>
        <text:list xml:id="list8028252708195461087" text:style-name="L4">
          <text:list-item>
            <text:p text:style-name="P18">чадъри и шезлонги  </text:p>
          </text:list-item>
          <text:list-item>
            <text:p text:style-name="P18">масажи и козметични процедури </text:p>
          </text:list-item>
          <text:list-item>
            <text:p text:style-name="P18">сауна </text:p>
          </text:list-item>
          <text:list-item>
            <text:p text:style-name="P18">тенис </text:p>
          </text:list-item>
          <text:list-item>
            <text:p text:style-name="P18">билярд </text:p>
          </text:list-item>
          <text:list-item>
            <text:p text:style-name="P18">сейф </text:p>
          </text:list-item>
          <text:list-item>
            <text:p text:style-name="P18">гладене </text:p>
          </text:list-item>
          <text:list-item>
            <text:p text:style-name="P7">пране </text:p>
          </text:list-item>
        </text:list>
        <text:p text:style-name="Text_20_body"><text:line-break/> </text:p>
        <text:p text:style-name="Text_20_body"><text:span text:style-name="Strong_20_Emphasis">РЕЗВЛЕЧЕНИЯ-ДЕЙНОСТИ/УСЛУГИ</text:span></text:p>
        <text:list xml:id="list7428183233187055433" text:style-name="L5">
          <text:list-item>
            <text:p text:style-name="P19">Зала за игри </text:p>
          </text:list-item>
          <text:list-item>
            <text:p text:style-name="P19">Музика на живо </text:p>
          </text:list-item>
          <text:list-item>
            <text:p text:style-name="P8">Дневна и вечерна анимация </text:p>
          </text:list-item>
        </text:list>
        <text:p text:style-name="Text_20_body"> </text:p>
        <text:p text:style-name="Text_20_body"><text:span text:style-name="Strong_20_Emphasis">РАЗВЛЕЧЕНИЯ ЗА ДЕЦА И ТИЙНЕЙДЖЪРИ</text:span></text:p>
        <text:list xml:id="list1573324612353087678" text:style-name="L6">
          <text:list-item>
            <text:p text:style-name="P20">Детска площадка </text:p>
          </text:list-item>
          <text:list-item>
            <text:p text:style-name="P20">Детски басейн </text:p>
          </text:list-item>
          <text:list-item>
            <text:p text:style-name="P20">Площадка за игра </text:p>
          </text:list-item>
          <text:list-item>
            <text:p text:style-name="P9">Дневна анимация </text:p>
          </text:list-item>
        </text:list>
        <text:p text:style-name="Text_20_body"><text:line-break/> </text:p>
        <text:p text:style-name="Text_20_body"><text:span text:style-name="Strong_20_Emphasis">ВАЖНА ЗАБЕЛЕЖКА:</text:span></text:p>
        <text:p text:style-name="Text_20_body">Ръководството на хотела си запазва правото да прави спонтанни промени в горната концепция поради метеорологичните условия, гост заявки и форсмажорни обстоятелства и др. – без предваритело уведомление.</text:p>
        <text:h text:style-name="P26" text:outline-level="3">Програма</text:h>
        <text:p text:style-name="P13"><text:span text:style-name="Strong_20_Emphasis">ДЕН 1</text:span></text:p>
        <text:p text:style-name="P13">Среща на Терминал 1 на Летище София два часа преди полета. Директен полет София - Малага с авиокомпания Wizz Air. Кацане на летище Малага и трансфер до хотела в Коста дел Сол (продължителност около 40 минути). Настаняване. Вечеря. Нощувка.</text:p>
        <text:p text:style-name="P13"> </text:p>
        <text:p text:style-name="P13"><text:span text:style-name="Strong_20_Emphasis">ДЕН 2</text:span></text:p>
        <text:p text:style-name="P13">Закуска. Информационна среща с местния представител на агенцията. Свободно време за плаж и забавления или <text:span text:style-name="Strong_20_Emphasis">по желание допълнителна полудневна екскурзия до Марбея </text:span>- срещу заплащане.</text:p>
        <text:p text:style-name="P13">Връщане в хотела. Вечеря. Нощувка.</text:p>
        <text:p text:style-name="P13"> </text:p>
        <text:p text:style-name="P13"><text:span text:style-name="Strong_20_Emphasis">ДЕН 3</text:span></text:p>
        <text:p text:style-name="P13">Закуска. Свободно време за плаж и забавления или<text:span text:style-name="Strong_20_Emphasis"> по желание допълнителна целодневна екскурзия до Севиля</text:span> (с включена входна такса за Катедралата) - срещу заплащане.</text:p>
        <text:p text:style-name="P13">Връщане в хотела. Вечеря. Нощувка.</text:p>
        <text:p text:style-name="P13"> </text:p>
        <text:p text:style-name="P13"><text:span text:style-name="Strong_20_Emphasis">ДЕН 4</text:span></text:p>
        <text:p text:style-name="P13"><text:soft-page-break/>Закуска. Свободно време за плаж и забавления или<text:span text:style-name="Strong_20_Emphasis"> по желание допълнителна целодневна екскурзия до Кордоба</text:span> - срещу заплащане.</text:p>
        <text:p text:style-name="P13">Връщане в хотела. Вечеря. Нощувка.</text:p>
        <text:p text:style-name="P13"> </text:p>
        <text:p text:style-name="P13"><text:span text:style-name="Strong_20_Emphasis">ДЕН 5</text:span></text:p>
        <text:p text:style-name="P13">Закуска. Свободно време за плаж и забавления или<text:span text:style-name="Strong_20_Emphasis"> по желание допълнителна целодневна екскурзия Арабска приказ</text:span>ка - Гранада - срещу заплащане. </text:p>
        <text:p text:style-name="P13">Екскурзията е с включен входен билет за посещение на двореца Аламбра.<text:span text:style-name="Strong_20_Emphasis"> </text:span></text:p>
        <text:p text:style-name="P13"><text:span text:style-name="Strong_20_Emphasis">*** Билетите за посещение на Аламбра се закупуват месец преди датата на посещение. Екскурзията задължително се заявява и заплаща при сключване на договор, след това наличието на билети подлежи на допълнително потвърждение. Билетите са поименни - след закупуване на билет, при отказ от екскурзията, стойността на билете не се възстановява! Задължително доплащане на слушалки на място – 2 Евро на човек.</text:span></text:p>
        <text:p text:style-name="P13">Връщане в хотела. Вечеря. Нощувка.</text:p>
        <text:p text:style-name="P13"> </text:p>
        <text:p text:style-name="P13"><text:span text:style-name="Strong_20_Emphasis">ДЕН 6</text:span></text:p>
        <text:p text:style-name="P13">Закуска. Свободно време за плаж и забавления или<text:span text:style-name="Strong_20_Emphasis"> по желание целодневна екскурзия Ронда и Сетенил де лас Бодегас</text:span> - срещу заплащане.</text:p>
        <text:p text:style-name="P13">Връщане в хотела. Вечеря. Нощувка.</text:p>
        <text:p text:style-name="P13"> </text:p>
        <text:p text:style-name="P13"><text:span text:style-name="Strong_20_Emphasis">ДЕН 7</text:span></text:p>
        <text:p text:style-name="P13">Закуска. Свободно време за плаж и забавления или <text:span text:style-name="Strong_20_Emphasis">по желание допълнителна целодневна екскурзия до Гибралтар и пристанището Puerto Banus в Марбея</text:span> - срещу заплащане.</text:p>
        <text:p text:style-name="P13">Връщане в хотела. Вечеря. Нощувка.</text:p>
        <text:p text:style-name="P13"> </text:p>
        <text:p text:style-name="P13"><text:span text:style-name="Strong_20_Emphasis">ДЕН 8</text:span></text:p>
        <text:p text:style-name="P13">Закуска. Освобождаване на хотела. <text:span text:style-name="Strong_20_Emphasis">Отпътуване към Малага за панорамна обиколка на града</text:span> - включена в цената.</text:p>
        <text:p text:style-name="P13">Трансфер до летище Малага. Директен полет за София на авиокомпания Wizz Air.</text:p>
        <text:p text:style-name="P13"> </text:p>
        <text:p text:style-name="P13"><text:span text:style-name="Strong_20_Emphasis">Полетно разписание (подлежи на препотвърждение):</text:span></text:p>
        <text:p text:style-name="P13">СОФИЯ - МАЛАГА    18:25 - 21:30</text:p>
        <text:p text:style-name="P13">МАЛАГА - СОФИЯ    22:10 - 02:45 </text:p>
        <text:p text:style-name="Text_20_body"/>
        <text:h text:style-name="Heading_20_3" text:outline-level="3">Допълнителни екскурзии</text:h>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Table_20_Contents"><text:line-break/><text:line-break/><text:span text:style-name="T1">Цена за възрастен 120 BGN<text:line-break/>Цена за дете 70 BGN</text:span></text:p>
            </table:table-cell>
            <table:table-cell table:style-name="Таблица2.A1" office:value-type="string">
              <text:p text:style-name="Table_20_Contents"> </text:p>
            </table:table-cell>
            <table:table-cell table:style-name="Таблица2.A1" office:value-type="string">
              <text:p text:style-name="Table_20_Contents"><text:span text:style-name="T2">Кордоба</text:span><text:line-break/>ИСПАНИЯ,КОСТА ДЕЛ СОЛ</text:p>
              <text:p text:style-name="Table_20_Contents">В своето стихотворение „Песен на ездача” Федерико Гарсия Лорка се възхищава на „кулите възвисени” на този емблематичен, световно известен андалуски град, в старата част на който човек се губи из мъдростта на вековете. Град Кордоба се намира в централната част на Южна Испания и лежи на бреговете на река Гуадалкивир. Населението му наброява около 320 000 души. Местността около Кордоба била населявана още от праисторически времена. През годините градът бил под управление на различни народи, като най-голям възход отбелязва при кордобския халифат, по времето на маврите. Днес Кордоба има добре развит туризъм, като радва своите посетители с разнообразни културни и исторически паметници, множество църкви, красиви калдъръмени улици и много други. Подобно както и на други градове в Испания, в Кордоба може да бъде видяна християнска, мюсюлманска и еврейска архитектура. Забележителен е историческият център на града, който е включен в списъка за Световното културно наследство на ЮНЕСКО. Ще посетим известната католическа катедрала „Меските де Кордоба“ (включен билет за вход), която е построена като джамия по времето на маврите и била втората по големина в тогавашния свят. Разходка из старата част на града, еврейския квартал, римския мост над река Гуадалкивир и Синагогата. Свободно време.</text:p>
              <text:p text:style-name="Table_20_Contents"><text:line-break/><text:span text:style-name="T2">Цената включва</text:span></text:p>
              <text:p text:style-name="Table_20_Contents">транспорт, екскурзоводско обслужване, входна такса за Катедралата.</text:p>
              <text:p text:style-name="Table_20_Contents"><text:line-break/><text:span text:style-name="T2">Цената не включва</text:span></text:p>
              <text:p text:style-name="Table_20_Contents">разходи от личен характер</text:p>
              <text:p text:style-name="Table_20_Contents"/>
            </table:table-cell>
          </table:table-row>
        </table:table>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Table_20_Contents"><text:line-break/><text:line-break/><text:span text:style-name="T1">Цена за възрастен 70 BGN<text:line-break/>Цена за дете 40 BGN</text:span></text:p>
            </table:table-cell>
            <table:table-cell table:style-name="Таблица3.A1" office:value-type="string">
              <text:p text:style-name="Table_20_Contents"> </text:p>
            </table:table-cell>
            <table:table-cell table:style-name="Таблица3.A1" office:value-type="string">
              <text:p text:style-name="Table_20_Contents"><text:span text:style-name="T2">Марбея - на лов за знаменитости</text:span><text:line-break/>ИСПАНИЯ,КОСТА ДЕЛ СОЛ</text:p>
              <text:p text:style-name="Table_20_Contents">Ако отдавна сте мислили или спонтанно решили да влезете в ролята на папараци, грабвайте камерите и направете един тур на Марбея, където почти сигурно ще срещнете някоя знаменитост от политиката, спорта или шоу бизнеса. Ако все пак лова на знаменитости е неуспешен, то ще се насладите на красиви плажове, елегантни заведения и приятното обкръжение на щастливи хора. Полудневна разходка до изисканият курорт Марбея – мястото, което избира за своя лятна резиденция Саудитският крал, където прекарват свободното си време Антонио Бандерас и Хулио Иглесиас.</text:p>
              <text:p text:style-name="Table_20_Contents"><text:line-break/><text:span text:style-name="T2">Цената включва</text:span></text:p>
              <text:p text:style-name="Table_20_Contents"><text:soft-page-break/>двупосочен трансфер и екскурзоводско обслужване.</text:p>
              <text:p text:style-name="Table_20_Contents"><text:line-break/><text:span text:style-name="T2">Цената не включва</text:span></text:p>
              <text:p text:style-name="Table_20_Contents">разходи от личен характер</text:p>
              <text:p text:style-name="Table_20_Contents"/>
            </table:table-cell>
          </table:table-row>
        </table:table>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Table_20_Contents"><text:line-break/><text:line-break/><text:span text:style-name="T1">Цена за възрастен 128 BGN<text:line-break/>Цена за дете 74 BGN</text:span></text:p>
            </table:table-cell>
            <table:table-cell table:style-name="Таблица4.A1" office:value-type="string">
              <text:p text:style-name="Table_20_Contents"> </text:p>
            </table:table-cell>
            <table:table-cell table:style-name="Таблица4.A1" office:value-type="string">
              <text:p text:style-name="Table_20_Contents"><text:span text:style-name="T2">Перлата на Испания – Севиля</text:span><text:line-break/>ИСПАНИЯ,КОСТА ДЕЛ СОЛ</text:p>
              <text:p text:style-name="Table_20_Contents">Наричат Севиля перлата на Испания, където под палещите лъчи на слънцето се ражда страстното фламенко. Несравнимият чар на Севиля я превръща в сцена на световно известната Кармен и на пламенният Дон Жуан. Град, съчетаващ в себе си минало и настояще. Севиля е четвъртият по големина град в Испания и столицата на Андалусия – с над 700 000 жители. Тук сякаш времето е спряло – по улиците още можете да видите хора в традиционни носии, а някои от сградите, облицовани с фаянс, са сред най-красивите в Европа. След пристигане в Севиля – панорамна обиколка с автобус, по време на която ще видите: постройките на Испано-Американската изложба от 1929 г., красивите мостове „Аламио“ и „Баркета“, Булеварда на палмите, Площад „Испания“ и паркът „Мария Луиса“. Следва пешеходна обиколка с посещение на известния квартал „Санта Круз“ и забележителната „Катедрала на Севиля“ (включен билет за вход). Катедралата е построена през XV век и е най-голямата готическа катедрала в света, известна още и с прочутата си камбанария „Хиралда“. Свободно време при двореца „Алказар“ на Испанския площад с красивия фонтан – сцена за много улични музиканти и актьори. Свободно време за разходка и обяд.</text:p>
              <text:p text:style-name="Table_20_Contents"><text:line-break/><text:span text:style-name="T2">Цената включва</text:span></text:p>
              <text:p text:style-name="Table_20_Contents">транспорт, екскурзоводско обслужване, входна такса за Катедралата.</text:p>
              <text:p text:style-name="Table_20_Contents"><text:line-break/><text:span text:style-name="T2">Цената не включва</text:span></text:p>
              <text:p text:style-name="Table_20_Contents">разходи от личен характер</text:p>
              <text:p text:style-name="Table_20_Contents"/>
            </table:table-cell>
          </table:table-row>
        </table:table>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Table_20_Contents"><text:line-break/><text:line-break/><text:span text:style-name="T1">Включено в цената</text:span></text:p>
            </table:table-cell>
            <table:table-cell table:style-name="Таблица5.A1" office:value-type="string">
              <text:p text:style-name="Table_20_Contents"> </text:p>
            </table:table-cell>
            <table:table-cell table:style-name="Таблица5.A1" office:value-type="string">
              <text:p text:style-name="Table_20_Contents"><text:span text:style-name="T2">Включена в цената панорамна обиколка на Малага</text:span><text:line-break/>ИСПАНИЯ,КОСТА ДЕЛ СОЛ</text:p>
              <text:p text:style-name="Table_20_Contents">Град Малага се намира на брега на Средиземно море в района на Коста дел – горещ, омайващ, неповторим, наричан „градът на слънцето“. Малага е известна като родното място на художника Пабло Пикасо, който казва че „За да станеш кубист, трябва да се родиш в Малага“. Градът възниква през Х век пр.н.е., основан от финикийци под името Малака. Предполага се, че това име произлиза от финикийската дума за сол, тъй като около пристанището се осолявало риба. Седем века по-късно римляните завладяват града заедно с останалите испански владения на Картаген. През VIII век, Испания е завладяна от маврите и Малага се превръща във важен търговски център. По това време градът е бил в границите на халифата на Кордоба. През 1487 г. градът е завзет от кастилските войски и с това се слага край на мюсюлманското присъствие. По време на гражданската война през 1936 г., града е бомбардиран от италианските войски и привържениците на Франко. След 1960 г. Малага се превръща в голям туристически център. По време на нашата панорамна обиколка на Малага ще разгледаме: родната къща на Пабло Пикасо, Катедралата на Малага, крепостите „Гибралфаро“ и Алкасаба.</text:p>
              <text:p text:style-name="Table_20_Contents"><text:line-break/><text:span text:style-name="T2">Цената включва</text:span></text:p>
              <text:p text:style-name="Table_20_Contents">екскурзоводско обслужване на български език.</text:p>
              <text:p text:style-name="Table_20_Contents"><text:line-break/><text:span text:style-name="T2">Цената не включва</text:span></text:p>
              <text:p text:style-name="Table_20_Contents">разходи от личен характер</text:p>
              <text:p text:style-name="Table_20_Contents"/>
            </table:table-cell>
          </table:table-row>
        </table:table>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Table_20_Contents"><text:line-break/><text:line-break/><text:span text:style-name="T1">Цена за възрастен 110 BGN<text:line-break/>Цена за дете 60 BGN</text:span></text:p>
            </table:table-cell>
            <table:table-cell table:style-name="Таблица6.A1" office:value-type="string">
              <text:p text:style-name="Table_20_Contents"> </text:p>
            </table:table-cell>
            <table:table-cell table:style-name="Таблица6.A1" office:value-type="string">
              <text:p text:style-name="Table_20_Contents"><text:span text:style-name="T2">Бялата Андалусия - Ронда</text:span><text:line-break/>ИСПАНИЯ,КОСТА ДЕЛ СОЛ</text:p>
              <text:p text:style-name="Table_20_Contents">„Душата на Андалусия“ – така наричат Ронда, разположена на ръба на каньона Тахо над река Гуадалевин в Испания. Изключително живописно място, изключителна природа и гледка, бял град с неповторимо очарование ,който не оставя никой равнодушен, там – на ръба на каньона. Макар и малко по размери, градчето Ронда се слави с много неща. На първо място трябва да се отбележи, че градът се счита за люлка на бикоборството в Испания. Тук е била издигната първата арена за борба с бикове през 18-ти век. Пред самата арена може да бъде видяна статуята на Педро Ромеро, считан за родоначалник на модерното бикоборство, при което тореадорът се изправя срещу бика, стоейки на земята, а не както е било в началото- възседнал кон. В Ронда има и Музей на тореадорството. Ронда е известна като мястото, където е изработена известната в Испания шест-струнна китара. Този вид китара се счита за най-важният музикален инструмент за фламенко музика. Разглеждане на първата арена за борба, старата част на града наречена Сан Франциако, Ла Сиедад и съвременната част на града Ел Меркадийо. Свободно време за разходки.</text:p>
              <text:p text:style-name="Table_20_Contents"><text:line-break/><text:span text:style-name="T2">Цената включва</text:span></text:p>
              <text:p text:style-name="Table_20_Contents">двупосочен трансфер и екскурзоводско обслужване.</text:p>
              <text:p text:style-name="Table_20_Contents"><text:line-break/><text:span text:style-name="T2">Цената не включва</text:span></text:p>
              <text:p text:style-name="Table_20_Contents">разходи от личен характер</text:p>
              <text:p text:style-name="Table_20_Contents"/>
            </table:table-cell>
          </table:table-row>
        </table:table>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Table_20_Contents"><text:line-break/><text:line-break/><text:span text:style-name="T1">Цена за възрастен 70 BGN<text:line-break/>Цена за дете 50 BGN</text:span></text:p>
            </table:table-cell>
            <table:table-cell table:style-name="Таблица7.A1" office:value-type="string">
              <text:p text:style-name="Table_20_Contents"> </text:p>
            </table:table-cell>
            <table:table-cell table:style-name="Таблица7.A1" office:value-type="string">
              <text:p text:style-name="Table_20_Contents"><text:span text:style-name="T2">Гибралтар и пристанището Puerto Banus в Марбея – целодневна екскурзия</text:span><text:line-break/>ИСПАНИЯ,КОСТА ДЕЛ СОЛ</text:p>
              <text:p text:style-name="Table_20_Contents">Гибралтар е задморска територия на Великобритания, която се намира в най-южната част на Пиренейския полуостров. Владението включва Гибралтарската скала и пясъчен провлак, който съединява скалата със сушата. Единственото селище е град Гибралтар, което има 28 000 жители. Макар малката територия на Гибралтар, мястото винаги е заемало важна стратегическа роля за преминаващите между Европа и Африка. Това е единственото място в Европа, където живеят диви маймуни Макак. По време на екскурзията (по желание и срещу допълнително заплащане на място) ще имате възможност да обиколите миниатюрната територия с местен микробус, да се опитате да надхитрите макаците на Скалата скривайки от тях нещо за хапване, да посетите пещерата „Сан Мигел” и обхванете с поглед или запечатате в кадър панорами от Европа и Африка, да се възползвате от възможностите на свободната безмитна зона, каквато е цялата територия на Гибралтар. На връщане към хотела – кратка спирка в Марбея с възможност за посещение на известното пристанище Пуерто Банус.</text:p>
              <text:p text:style-name="Table_20_Contents"><text:line-break/><text:span text:style-name="T2">Цената включва</text:span></text:p>
              <text:p text:style-name="Table_20_Contents">транспорт, екскурзоводско обслужване.</text:p>
              <text:p text:style-name="Table_20_Contents"><text:line-break/><text:span text:style-name="T2">Цената не включва</text:span></text:p>
              <text:p text:style-name="Table_20_Contents">обиколка на скалата на Гибралтар с микробус и аудио гид на български език – около 30 евро. разходи от личен характер</text:p>
              <text:p text:style-name="Table_20_Contents"/>
            </table:table-cell>
          </table:table-row>
        </table:table>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Table_20_Contents"><text:line-break/><text:line-break/><text:span text:style-name="T1">Цена за възрастен 159 BGN<text:line-break/>Цена за дете 129 BGN</text:span></text:p>
            </table:table-cell>
            <table:table-cell table:style-name="Таблица8.A1" office:value-type="string">
              <text:p text:style-name="Table_20_Contents"> </text:p>
            </table:table-cell>
            <table:table-cell table:style-name="Таблица8.A1" office:value-type="string">
              <text:p text:style-name="Table_20_Contents"><text:span text:style-name="T2">Гранада с посещение на двореца Аламбра</text:span><text:line-break/>ИСПАНИЯ,КОСТА ДЕЛ СОЛ</text:p>
              <text:p text:style-name="Table_20_Contents">„Аламбра“ в Гранада – последният бастион на маврите в Испания е едно от най-изумителните места, което може да се посети в Андалусия – неземно красив, изрисуван, избродиран и изписан. Малко места по света оставят своите посетители без дъх и без думи. Градът носи белезите на вековно преплитане на култури и исторически събития. Дворецът на Насридите, последната мавърска династия, управлявала в Испания, е истински шедьовър на архитектурата и неслучайно е сред новите Чудеса на света под закрилата на ЮНЕСКО. С тази екскурзия ще можете да надникнете в света на гранадските емири, като посетите двореца „Аламбра“ с градините на Хенералифе.</text:p>
              <text:p text:style-name="Table_20_Contents">Важно: задължително доплащане на слушалки на място – 2 eвро на човек.</text:p>
              <text:p text:style-name="Table_20_Contents"><text:line-break/><text:span text:style-name="T2">Цената включва</text:span></text:p>
              <text:p text:style-name="Table_20_Contents">транспорт, екскурзоводско обслужване, входна такса за двореца „Аламбра“</text:p>
              <text:p text:style-name="Table_20_Contents"><text:line-break/><text:soft-page-break/><text:span text:style-name="T2">Цената не включва</text:span></text:p>
              <text:p text:style-name="Table_20_Contents">разходи от личен характер, ВАЖНО: задължително доплащане на слушалки на място – 2 eвро на човек.</text:p>
              <text:p text:style-name="Table_20_Contents"/>
            </table:table-cell>
          </table:table-row>
        </table:table>
        <text:p text:style-name="Text_20_body"/>
        <text:h text:style-name="Heading_20_3" text:outline-level="3">Общи условия</text:h>
        <text:p text:style-name="Text_20_body"><text:span text:style-name="Strong_20_Emphasis">Условия за резервации:</text:span></text:p>
        <text:list xml:id="list384942879195897495" text:style-name="L7">
          <text:list-item>
            <text:p text:style-name="P21">Депозит 30% платен към ТО до 24 часа след резервиране </text:p>
          </text:list-item>
          <text:list-item>
            <text:p text:style-name="P21">Доплащане 21 дни преди тръгване </text:p>
          </text:list-item>
          <text:list-item>
            <text:p text:style-name="P10">Издаване на документи за пътуване 7 дни преди полета </text:p>
          </text:list-item>
        </text:list>
        <text:p text:style-name="Text_20_body"><text:span text:style-name="Strong_20_Emphasis">Условия за анулации:</text:span></text:p>
        <text:list xml:id="list8764862174488780740" text:style-name="L8">
          <text:list-item>
            <text:p text:style-name="P22">До 24 часа след резервация без такса за анулация </text:p>
          </text:list-item>
          <text:list-item>
            <text:p text:style-name="P22">До 30 дни преди тръгване 50 лв такса анулация </text:p>
          </text:list-item>
          <text:list-item>
            <text:p text:style-name="P22">До 21 дни преди тръгване 30% от стойността, като такса анулация </text:p>
          </text:list-item>
          <text:list-item>
            <text:p text:style-name="P11">Под 21 дни 100% като такса анулация </text:p>
          </text:list-item>
        </text:list>
        <text:p text:style-name="Text_20_body"><text:span text:style-name="Strong_20_Emphasis">ВАЖНО:</text:span></text:p>
        <text:list xml:id="list7548713154171085034" text:style-name="L9">
          <text:list-item>
            <text:p text:style-name="P23">Минимален брой туристи:  40 човека; </text:p>
          </text:list-item>
          <text:list-item>
            <text:p text:style-name="P23">Срок за уведомяване при несъбран минимум – 21 дни; </text:p>
          </text:list-item>
          <text:list-item>
            <text:p text:style-name="P23">Българските граждани е необходимо да притежават валиден документ за самоличност, с валидност минимум 6 месеца след датата на прибиране в България; </text:p>
          </text:list-item>
          <text:list-item>
            <text:p text:style-name="P23">Пътуването не е подходящо за лица с ограничена подвижност; </text:p>
          </text:list-item>
          <text:list-item>
            <text:p text:style-name="P23">Туроператорът си запазва правото да прави промени по програмата  </text:p>
          </text:list-item>
          <text:list-item>
            <text:p text:style-name="P23">Авиокомпанията си запазва правото да прави промени по разписанията; </text:p>
          </text:list-item>
          <text:list-item>
            <text:p text:style-name="P12">При въвеждането на санитарни мерки за влизане и пребиваване в страната на дестинацията – здравни протоколи, изисквания за ваксина, тестове и сертификати, туристите ще бъдат информирани.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fo:font-size="7.5pt" style:font-name-asian="verdana" style:font-family-asian="verdana" style:font-size-asian="7.5pt" style:font-name-complex="verdana" style:font-family-complex="verdana" style:font-size-complex="7.5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ЛАТНА ИСПАНИЯ - КОСТА ДЕЛ СОЛ 2023</dc:title>
    <meta:document-statistic meta:table-count="8" meta:image-count="0" meta:object-count="0" meta:page-count="7" meta:paragraph-count="377" meta:word-count="2890" meta:character-count="18033" meta:non-whitespace-character-count="15395"/>
    <meta:generator>LibreOffice/4.3.4.1$Windows_x86 LibreOffice_project/bc356b2f991740509f321d70e4512a6a54c5f243</meta:generator>
    <meta:user-defined meta:name=""/>
  </office:meta>
</office:document-meta>
</file>