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46cm" table:align="center"/>
    </style:style>
    <style:style style:name="Таблица1.A" style:family="table-column">
      <style:table-column-properties style:column-width="1.907cm"/>
    </style:style>
    <style:style style:name="Таблица1.B" style:family="table-column">
      <style:table-column-properties style:column-width="1.272cm"/>
    </style:style>
    <style:style style:name="Таблица1.C" style:family="table-column">
      <style:table-column-properties style:column-width="1.616cm"/>
    </style:style>
    <style:style style:name="Таблица1.D" style:family="table-column">
      <style:table-column-properties style:column-width="1.748cm"/>
    </style:style>
    <style:style style:name="Таблица1.E" style:family="table-column">
      <style:table-column-properties style:column-width="1.774cm"/>
    </style:style>
    <style:style style:name="Таблица1.M" style:family="table-column">
      <style:table-column-properties style:column-width="1.827cm"/>
    </style:style>
    <style:style style:name="Таблица1.1" style:family="table-row">
      <style:table-row-properties fo:background-color="#deeaf6">
        <style:background-image/>
      </style:table-row-properties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M1" style:family="table-cell">
      <style:table-cell-properties style:vertical-align="middle" style:border-line-width="0cm 0.004cm 0.002cm" fo:padding="0.049cm" fo:border="0.05pt double #808080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M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2" style:family="table">
      <style:table-properties style:width="18cm" style:rel-width="100%" table:align="left"/>
    </style:style>
    <style:style style:name="Таблица2.A" style:family="table-column">
      <style:table-column-properties style:column-width="1.91cm" style:rel-column-width="6954*"/>
    </style:style>
    <style:style style:name="Таблица2.B" style:family="table-column">
      <style:table-column-properties style:column-width="0.282cm" style:rel-column-width="1027*"/>
    </style:style>
    <style:style style:name="Таблица2.C" style:family="table-column">
      <style:table-column-properties style:column-width="15.808cm" style:rel-column-width="57554*"/>
    </style:style>
    <style:style style:name="Таблица2.1" style:family="table-row">
      <style:table-row-properties style:min-row-height="4.967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8cm" style:rel-width="100%" table:align="left"/>
    </style:style>
    <style:style style:name="Таблица3.A" style:family="table-column">
      <style:table-column-properties style:column-width="2.205cm" style:rel-column-width="8027*"/>
    </style:style>
    <style:style style:name="Таблица3.B" style:family="table-column">
      <style:table-column-properties style:column-width="0.316cm" style:rel-column-width="1149*"/>
    </style:style>
    <style:style style:name="Таблица3.C" style:family="table-column">
      <style:table-column-properties style:column-width="15.48cm" style:rel-column-width="56359*"/>
    </style:style>
    <style:style style:name="Таблица3.1" style:family="table-row">
      <style:table-row-properties style:min-row-height="4.967cm"/>
    </style:style>
    <style:style style:name="Таблица3.A1" style:family="table-cell">
      <style:table-cell-properties fo:padding="0.049cm" fo:border="none"/>
    </style:style>
    <style:style style:name="Таблица4" style:family="table">
      <style:table-properties style:width="18cm" style:rel-width="100%" table:align="left"/>
    </style:style>
    <style:style style:name="Таблица4.A" style:family="table-column">
      <style:table-column-properties style:column-width="2.371cm" style:rel-column-width="8630*"/>
    </style:style>
    <style:style style:name="Таблица4.B" style:family="table-column">
      <style:table-column-properties style:column-width="0.335cm" style:rel-column-width="1220*"/>
    </style:style>
    <style:style style:name="Таблица4.C" style:family="table-column">
      <style:table-column-properties style:column-width="15.295cm" style:rel-column-width="55685*"/>
    </style:style>
    <style:style style:name="Таблица4.1" style:family="table-row">
      <style:table-row-properties style:min-row-height="4.967cm"/>
    </style:style>
    <style:style style:name="Таблица4.A1" style:family="table-cell">
      <style:table-cell-properties fo:padding="0.049cm" fo:border="none"/>
    </style:style>
    <style:style style:name="Таблица5" style:family="table">
      <style:table-properties style:width="18cm" style:rel-width="100%" table:align="left"/>
    </style:style>
    <style:style style:name="Таблица5.A" style:family="table-column">
      <style:table-column-properties style:column-width="2.268cm" style:rel-column-width="8258*"/>
    </style:style>
    <style:style style:name="Таблица5.B" style:family="table-column">
      <style:table-column-properties style:column-width="0.325cm" style:rel-column-width="1181*"/>
    </style:style>
    <style:style style:name="Таблица5.C" style:family="table-column">
      <style:table-column-properties style:column-width="15.408cm" style:rel-column-width="56096*"/>
    </style:style>
    <style:style style:name="Таблица5.1" style:family="table-row">
      <style:table-row-properties style:min-row-height="4.967cm"/>
    </style:style>
    <style:style style:name="Таблица5.A1" style:family="table-cell">
      <style:table-cell-properties fo:padding="0.049cm" fo:border="none"/>
    </style:style>
    <style:style style:name="Таблица6" style:family="table">
      <style:table-properties style:width="18cm" style:rel-width="100%" table:align="left"/>
    </style:style>
    <style:style style:name="Таблица6.A" style:family="table-column">
      <style:table-column-properties style:column-width="2.129cm" style:rel-column-width="7751*"/>
    </style:style>
    <style:style style:name="Таблица6.B" style:family="table-column">
      <style:table-column-properties style:column-width="0.307cm" style:rel-column-width="1117*"/>
    </style:style>
    <style:style style:name="Таблица6.C" style:family="table-column">
      <style:table-column-properties style:column-width="15.565cm" style:rel-column-width="56667*"/>
    </style:style>
    <style:style style:name="Таблица6.1" style:family="table-row">
      <style:table-row-properties style:min-row-height="4.967cm"/>
    </style:style>
    <style:style style:name="Таблица6.A1" style:family="table-cell">
      <style:table-cell-properties fo:padding="0.049cm" fo:border="none"/>
    </style:style>
    <style:style style:name="Таблица7" style:family="table">
      <style:table-properties style:width="18cm" style:rel-width="100%" table:align="left"/>
    </style:style>
    <style:style style:name="Таблица7.A" style:family="table-column">
      <style:table-column-properties style:column-width="2.058cm" style:rel-column-width="7494*"/>
    </style:style>
    <style:style style:name="Таблица7.B" style:family="table-column">
      <style:table-column-properties style:column-width="0.3cm" style:rel-column-width="1091*"/>
    </style:style>
    <style:style style:name="Таблица7.C" style:family="table-column">
      <style:table-column-properties style:column-width="15.642cm" style:rel-column-width="56950*"/>
    </style:style>
    <style:style style:name="Таблица7.1" style:family="table-row">
      <style:table-row-properties style:min-row-height="4.967cm"/>
    </style:style>
    <style:style style:name="Таблица7.A1" style:family="table-cell">
      <style:table-cell-properties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fo:color="#ff0000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</style:style>
    <style:style style:name="P17" style:family="paragraph" style:parent-style-name="Table_20_Contents">
      <style:text-properties fo:color="#000000"/>
    </style:style>
    <style:style style:name="P18" style:family="paragraph" style:parent-style-name="Heading_20_3">
      <style:text-properties fo:color="#ff0000"/>
    </style:style>
    <style:style style:name="P19" style:family="paragraph" style:parent-style-name="Heading_20_3">
      <style:paragraph-properties fo:text-align="center" style:justify-single-word="false"/>
      <style:text-properties fo:color="#ff0000"/>
    </style:style>
    <style:style style:name="P20" style:family="paragraph" style:parent-style-name="Heading_20_3">
      <style:text-properties fo:font-weight="bold"/>
    </style:style>
    <style:style style:name="P21" style:family="paragraph" style:parent-style-name="Heading_20_3" style:master-page-name="HTML">
      <style:paragraph-properties fo:text-align="center" style:justify-single-word="false" style:page-number="auto"/>
      <style:text-properties fo:color="#ff0000" fo:font-size="12pt"/>
    </style:style>
    <style:style style:name="T1" style:family="text">
      <style:text-properties fo:color="#ff0000"/>
    </style:style>
    <style:style style:name="T2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Peniscola plaza suites 4* - ПОРТОКАЛОВИЯТ БРЯГ - КОСТА АЗААР 2023</text:h>
      <text:p text:style-name="P1">Директен полет до Барселона, 7 нощувки в един от ТОП курортите на Испания - с включени полудневни екскурзии до Барселона и Пенискола!</text:p>
      <text:h text:style-name="P19" text:outline-level="3">Peniscola plaza suites 4*</text:h>
      <text:p text:style-name="P10">Вид транспорт: Самолет </text:p>
      <text:p text:style-name="P10"><text:span text:style-name="Strong_20_Emphasis">Продължителност:</text:span> 8 дни / 7 нощувки</text:p>
      <text:p text:style-name="P10"><text:span text:style-name="Strong_20_Emphasis">Дестинация:</text:span> Коста Азаар, Испания</text:p>
      <text:p text:style-name="P10"><text:span text:style-name="Strong_20_Emphasis">Дати:</text:span> 26.08.2023, 27.08.2023, 02.09.2023, 03.09.2023, 09.09.2023, 10.09.2023, 16.09.2023, 17.09.2023, 23.09.2023, 24.09.2023 </text:p>
      <text:p text:style-name="P10">Цена от: 1492 лв.</text:p>
      <text:section text:style-name="Sect1" text:name="parentHorizontalTab">
        <text:p text:style-name="Text_20_body"/>
        <text:h text:style-name="P20" text:outline-level="3">Таблици с цени</text:h>
        <text:p text:style-name="P11">Стандартна стая - Цените са валидни за нови резервации, направени от 28.06 до 15.07 Пансион FB</text:p>
        <text:p text:style-name="P10"/>
        <text:section text:style-name="Sect1" text:name="table_dates"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column table:style-name="Таблица1.E" table:number-columns-repeated="4"/>
            <table:table-column table:style-name="Таблица1.D" table:number-columns-repeated="4"/>
            <table:table-column table:style-name="Таблица1.M"/>
            <table:table-row table:style-name="Таблица1.1">
              <table:table-cell table:style-name="Таблица1.A1" office:value-type="string">
                <text:p text:style-name="Table_20_Heading">Дата</text:p>
              </table:table-cell>
              <table:table-cell table:style-name="Таблица1.A1" office:value-type="string">
                <text:p text:style-name="Table_20_Heading">Човек в двойна стая</text:p>
              </table:table-cell>
              <table:table-cell table:style-name="Таблица1.A1" office:value-type="string">
                <text:p text:style-name="Table_20_Heading">Единична стая</text:p>
              </table:table-cell>
              <table:table-cell table:style-name="Таблица1.A1" office:value-type="string">
                <text:p text:style-name="Table_20_Heading">Двама възрастни в двойна стая</text:p>
              </table:table-cell>
              <table:table-cell table:style-name="Таблица1.A1" office:value-type="string">
                <text:p text:style-name="Table_20_Heading">Един възрастен с дете 0-2.99</text:p>
              </table:table-cell>
              <table:table-cell table:style-name="Таблица1.A1" office:value-type="string">
                <text:p text:style-name="Table_20_Heading">Един възрастен с дете 3-19.99</text:p>
              </table:table-cell>
              <table:table-cell table:style-name="Таблица1.A1" office:value-type="string">
                <text:p text:style-name="Table_20_Heading">Един възрастен с две деца 0-2.99</text:p>
              </table:table-cell>
              <table:table-cell table:style-name="Таблица1.A1" office:value-type="string">
                <text:p text:style-name="Table_20_Heading">Един възрастен с две деца 3-19.99</text:p>
              </table:table-cell>
              <table:table-cell table:style-name="Таблица1.A1" office:value-type="string">
                <text:p text:style-name="Table_20_Heading">Двама възрастни с дете 0-2.99</text:p>
              </table:table-cell>
              <table:table-cell table:style-name="Таблица1.A1" office:value-type="string">
                <text:p text:style-name="Table_20_Heading">Двама възрастни с дете 3-19.99</text:p>
              </table:table-cell>
              <table:table-cell table:style-name="Таблица1.A1" office:value-type="string">
                <text:p text:style-name="Table_20_Heading">Двама възрастни с две деца 0-2.99</text:p>
              </table:table-cell>
              <table:table-cell table:style-name="Таблица1.A1" office:value-type="string">
                <text:p text:style-name="Table_20_Heading">Двама възрастни с две деца 3-19.99</text:p>
              </table:table-cell>
              <table:table-cell table:style-name="Таблица1.M1" office:value-type="string">
                <text:p text:style-name="Table_20_Heading">Двама възрастни с две деца 3-19.99 и 0-2.99</text:p>
              </table:table-cell>
            </table:table-row>
            <table:table-row>
              <table:table-cell table:style-name="Таблица1.A2" office:value-type="string">
                <text:p text:style-name="Table_20_Contents">26.08.2023</text:p>
              </table:table-cell>
              <table:table-cell table:style-name="Таблица1.A2" office:value-type="string">
                <text:p text:style-name="Table_20_Contents">1492</text:p>
              </table:table-cell>
              <table:table-cell table:style-name="Таблица1.A2" office:value-type="string">
                <text:p text:style-name="Table_20_Contents">1883</text:p>
              </table:table-cell>
              <table:table-cell table:style-name="Таблица1.A2" office:value-type="string">
                <text:p text:style-name="Table_20_Contents">2983</text:p>
              </table:table-cell>
              <table:table-cell table:style-name="Таблица1.A2" office:value-type="string">
                <text:p text:style-name="Table_20_Contents">2404</text:p>
              </table:table-cell>
              <table:table-cell table:style-name="Таблица1.A2" office:value-type="string">
                <text:p text:style-name="Table_20_Contents">2983</text:p>
              </table:table-cell>
              <table:table-cell table:style-name="Таблица1.A2" office:value-type="string">
                <text:p text:style-name="Table_20_Contents">2531</text:p>
              </table:table-cell>
              <table:table-cell table:style-name="Таблица1.A2" office:value-type="string">
                <text:p text:style-name="Table_20_Contents">4238</text:p>
              </table:table-cell>
              <table:table-cell table:style-name="Таблица1.A2" office:value-type="string">
                <text:p text:style-name="Table_20_Contents">3110</text:p>
              </table:table-cell>
              <table:table-cell table:style-name="Таблица1.A2" office:value-type="string">
                <text:p text:style-name="Table_20_Contents">4238</text:p>
              </table:table-cell>
              <table:table-cell table:style-name="Таблица1.A2" office:value-type="string">
                <text:p text:style-name="Table_20_Contents">3238</text:p>
              </table:table-cell>
              <table:table-cell table:style-name="Таблица1.A2" office:value-type="string">
                <text:p text:style-name="Table_20_Contents">5493</text:p>
              </table:table-cell>
              <table:table-cell table:style-name="Таблица1.M2" office:value-type="string">
                <text:p text:style-name="Table_20_Contents">4365</text:p>
              </table:table-cell>
            </table:table-row>
            <table:table-row>
              <table:table-cell table:style-name="Таблица1.A2" office:value-type="string">
                <text:p text:style-name="Table_20_Contents">27.08.2023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M2" office:value-type="string">
                <text:p text:style-name="P17">stop</text:p>
              </table:table-cell>
            </table:table-row>
            <table:table-row>
              <table:table-cell table:style-name="Таблица1.A2" office:value-type="string">
                <text:p text:style-name="Table_20_Contents">02.09.2023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M2" office:value-type="string">
                <text:p text:style-name="P17">stop</text:p>
              </table:table-cell>
            </table:table-row>
            <table:table-row>
              <table:table-cell table:style-name="Таблица1.A2" office:value-type="string">
                <text:p text:style-name="Table_20_Contents">03.09.2023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M2" office:value-type="string">
                <text:p text:style-name="P17">stop</text:p>
              </table:table-cell>
            </table:table-row>
            <table:table-row>
              <table:table-cell table:style-name="Таблица1.A2" office:value-type="string">
                <text:p text:style-name="Table_20_Contents">09.09.2023</text:p>
              </table:table-cell>
              <table:table-cell table:style-name="Таблица1.A2" office:value-type="string">
                <text:p text:style-name="Table_20_Contents">1587</text:p>
              </table:table-cell>
              <table:table-cell table:style-name="Таблица1.A2" office:value-type="string">
                <text:p text:style-name="Table_20_Contents">2003</text:p>
              </table:table-cell>
              <table:table-cell table:style-name="Таблица1.A2" office:value-type="string">
                <text:p text:style-name="Table_20_Contents">3173</text:p>
              </table:table-cell>
              <table:table-cell table:style-name="Таблица1.A2" office:value-type="string">
                <text:p text:style-name="Table_20_Contents">2557</text:p>
              </table:table-cell>
              <table:table-cell table:style-name="Таблица1.A2" office:value-type="string">
                <text:p text:style-name="Table_20_Contents">3173</text:p>
              </table:table-cell>
              <table:table-cell table:style-name="Таблица1.A2" office:value-type="string">
                <text:p text:style-name="Table_20_Contents">2693</text:p>
              </table:table-cell>
              <table:table-cell table:style-name="Таблица1.A2" office:value-type="string">
                <text:p text:style-name="Table_20_Contents">4508</text:p>
              </table:table-cell>
              <table:table-cell table:style-name="Таблица1.A2" office:value-type="string">
                <text:p text:style-name="Table_20_Contents">3309</text:p>
              </table:table-cell>
              <table:table-cell table:style-name="Таблица1.A2" office:value-type="string">
                <text:p text:style-name="Table_20_Contents">4508</text:p>
              </table:table-cell>
              <table:table-cell table:style-name="Таблица1.A2" office:value-type="string">
                <text:p text:style-name="Table_20_Contents">3445</text:p>
              </table:table-cell>
              <table:table-cell table:style-name="Таблица1.A2" office:value-type="string">
                <text:p text:style-name="Table_20_Contents">5844</text:p>
              </table:table-cell>
              <table:table-cell table:style-name="Таблица1.M2" office:value-type="string">
                <text:p text:style-name="Table_20_Contents">4644</text:p>
              </table:table-cell>
            </table:table-row>
            <table:table-row>
              <table:table-cell table:style-name="Таблица1.A2" office:value-type="string">
                <text:p text:style-name="Table_20_Contents">10.09.2023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M2" office:value-type="string">
                <text:p text:style-name="P17">stop</text:p>
              </table:table-cell>
            </table:table-row>
            <table:table-row>
              <table:table-cell table:style-name="Таблица1.A2" office:value-type="string">
                <text:p text:style-name="Table_20_Contents">16.09.2023</text:p>
              </table:table-cell>
              <table:table-cell table:style-name="Таблица1.A2" office:value-type="string">
                <text:p text:style-name="Table_20_Contents">1587</text:p>
              </table:table-cell>
              <table:table-cell table:style-name="Таблица1.A2" office:value-type="string">
                <text:p text:style-name="Table_20_Contents">2003</text:p>
              </table:table-cell>
              <table:table-cell table:style-name="Таблица1.A2" office:value-type="string">
                <text:p text:style-name="Table_20_Contents">3173</text:p>
              </table:table-cell>
              <table:table-cell table:style-name="Таблица1.A2" office:value-type="string">
                <text:p text:style-name="Table_20_Contents">2557</text:p>
              </table:table-cell>
              <table:table-cell table:style-name="Таблица1.A2" office:value-type="string">
                <text:p text:style-name="Table_20_Contents">3173</text:p>
              </table:table-cell>
              <table:table-cell table:style-name="Таблица1.A2" office:value-type="string">
                <text:p text:style-name="Table_20_Contents">2693</text:p>
              </table:table-cell>
              <table:table-cell table:style-name="Таблица1.A2" office:value-type="string">
                <text:p text:style-name="Table_20_Contents">4508</text:p>
              </table:table-cell>
              <table:table-cell table:style-name="Таблица1.A2" office:value-type="string">
                <text:p text:style-name="Table_20_Contents">3309</text:p>
              </table:table-cell>
              <table:table-cell table:style-name="Таблица1.A2" office:value-type="string">
                <text:p text:style-name="Table_20_Contents">4508</text:p>
              </table:table-cell>
              <table:table-cell table:style-name="Таблица1.A2" office:value-type="string">
                <text:p text:style-name="Table_20_Contents">3445</text:p>
              </table:table-cell>
              <table:table-cell table:style-name="Таблица1.A2" office:value-type="string">
                <text:p text:style-name="Table_20_Contents">5844</text:p>
              </table:table-cell>
              <table:table-cell table:style-name="Таблица1.M2" office:value-type="string">
                <text:p text:style-name="Table_20_Contents">4644</text:p>
              </table:table-cell>
            </table:table-row>
            <table:table-row>
              <table:table-cell table:style-name="Таблица1.A2" office:value-type="string">
                <text:p text:style-name="Table_20_Contents">17.09.2023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M2" office:value-type="string">
                <text:p text:style-name="P17">stop</text:p>
              </table:table-cell>
            </table:table-row>
            <table:table-row>
              <table:table-cell table:style-name="Таблица1.A2" office:value-type="string">
                <text:p text:style-name="Table_20_Contents">23.09.2023</text:p>
              </table:table-cell>
              <table:table-cell table:style-name="Таблица1.A2" office:value-type="string">
                <text:p text:style-name="Table_20_Contents">1587</text:p>
              </table:table-cell>
              <table:table-cell table:style-name="Таблица1.A2" office:value-type="string">
                <text:p text:style-name="Table_20_Contents">2003</text:p>
              </table:table-cell>
              <table:table-cell table:style-name="Таблица1.A2" office:value-type="string">
                <text:p text:style-name="Table_20_Contents">3173</text:p>
              </table:table-cell>
              <table:table-cell table:style-name="Таблица1.A2" office:value-type="string">
                <text:p text:style-name="Table_20_Contents">2557</text:p>
              </table:table-cell>
              <table:table-cell table:style-name="Таблица1.A2" office:value-type="string">
                <text:p text:style-name="Table_20_Contents">3173</text:p>
              </table:table-cell>
              <table:table-cell table:style-name="Таблица1.A2" office:value-type="string">
                <text:p text:style-name="Table_20_Contents">2693</text:p>
              </table:table-cell>
              <table:table-cell table:style-name="Таблица1.A2" office:value-type="string">
                <text:p text:style-name="Table_20_Contents">4508</text:p>
              </table:table-cell>
              <table:table-cell table:style-name="Таблица1.A2" office:value-type="string">
                <text:p text:style-name="Table_20_Contents">3309</text:p>
              </table:table-cell>
              <table:table-cell table:style-name="Таблица1.A2" office:value-type="string">
                <text:p text:style-name="Table_20_Contents">4508</text:p>
              </table:table-cell>
              <table:table-cell table:style-name="Таблица1.A2" office:value-type="string">
                <text:p text:style-name="Table_20_Contents">3445</text:p>
              </table:table-cell>
              <table:table-cell table:style-name="Таблица1.A2" office:value-type="string">
                <text:p text:style-name="Table_20_Contents">5844</text:p>
              </table:table-cell>
              <table:table-cell table:style-name="Таблица1.M2" office:value-type="string">
                <text:p text:style-name="Table_20_Contents">4644</text:p>
              </table:table-cell>
            </table:table-row>
            <table:table-row>
              <table:table-cell table:style-name="Таблица1.A2" office:value-type="string">
                <text:p text:style-name="Table_20_Contents">24.09.2023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A2" office:value-type="string">
                <text:p text:style-name="P17">stop</text:p>
              </table:table-cell>
              <table:table-cell table:style-name="Таблица1.M2" office:value-type="string">
                <text:p text:style-name="P17">stop</text:p>
              </table:table-cell>
            </table:table-row>
          </table:table>
        </text:section>
        <text:p text:style-name="P2"/>
        <text:p text:style-name="P3">Цената включва:</text:p>
        <text:list xml:id="list1047745668790970733" text:style-name="L1">
          <text:list-item>
            <text:p text:style-name="P12">Самолетен билет София – Барселона – София с включени летищни такси и регистриран багаж 20 кг/  ръчен багаж 40 х 30 х 20 см., максимум 10 кг с авиокомпания Bulgaria air </text:p>
          </text:list-item>
          <text:list-item>
            <text:p text:style-name="P12">7 нощувки на база закуска, обяд и вечеря в Peniscola Plaza 4* , Пенискола с включени вода и чаша вино по време на обяд и вечеря ; </text:p>
          </text:list-item>
          <text:list-item>
            <text:p text:style-name="P12">Отличен хотел. Препоръчан; </text:p>
          </text:list-item>
          <text:list-item>
            <text:p text:style-name="P12">Интернет; </text:p>
          </text:list-item>
          <text:list-item>
            <text:p text:style-name="P12">Подходящ за семейства с деца. </text:p>
          </text:list-item>
          <text:list-item>
            <text:p text:style-name="P12">Трансфер летище – хотел – летище. Продължителност: около 2.45 часа в посока с 3*/4* автобус; </text:p>
          </text:list-item>
          <text:list-item>
            <text:p text:style-name="P12">Медицинска застраховка Помощ при пътуване от Евроинс с покритие 10000 евро (Traveller, Вариант А); </text:p>
          </text:list-item>
          <text:list-item>
            <text:p text:style-name="P12">БОНУС пакет МАКСИМАЛНА СИГУРНОСТ - възстановяване на заплатената, в случай на забрана за пътуване по медицински причини, например заразяване от COVID-19 (доказано с медицински документ); </text:p>
          </text:list-item>
          <text:list-item>
            <text:p text:style-name="P12">Представител на туроператора. </text:p>
          </text:list-item>
          <text:list-item>
            <text:p text:style-name="P4">Полудневна екскурзия до Пенискола с екскурзовод на български; </text:p>
          </text:list-item>
        </text:list>
        <text:p text:style-name="P3">Цената не включва:</text:p>
        <text:list xml:id="list3240648577031510697" text:style-name="L2">
          <text:list-item>
            <text:p text:style-name="P13">Целодневна екскурзия до Валенсия – 94 лева за възрастен / 52 лева за дете до 11,99 г.; </text:p>
          </text:list-item>
          <text:list-item>
            <text:p text:style-name="P13">Полудневна екскурзия до Морея – 65 лева за възрастен / 35 лева за дете до 11,99 г.; </text:p>
          </text:list-item>
          <text:list-item>
            <text:p text:style-name="P13">Полудневна екскурзия до Пещерата Сан Хосе и Кастейон де ла Плана – 79 лева за възрастен / 49 лева за дете до 11,99 г.; </text:p>
          </text:list-item>
          <text:list-item>
            <text:p text:style-name="P13"><text:soft-page-break/>Целодневна екскурзия до Тарагона – 84 лева за възрастен / 52 лева за дете до 11,99 г.; </text:p>
          </text:list-item>
          <text:list-item>
            <text:p text:style-name="P5">Входна такса (заплаща се на място) за Крепостта Пенискола и Артилерийския парк – 5 евро за възрастен, за възраст над 60 г. – 3.50 евро; за деца до 12 г. – безплатно, пещерата „Сан Хосе“: 10 евро на човек – заплаща се на място. </text:p>
          </text:list-item>
        </text:list>
        <text:p text:style-name="Text_20_body">Задължителни доплащания:</text:p>
        <text:list xml:id="list2007280988395489336" text:style-name="L3">
          <text:list-item>
            <text:p text:style-name="P14">Такса гориво и вредни емисии – обявява се 21 дни преди полета; </text:p>
          </text:list-item>
          <text:list-item>
            <text:p text:style-name="P6">Цените са калкулирани с параметри на самолетно гориво 1000 щатски долара/тон при курс 1 Евро/ 1 щатски долара. </text:p>
          </text:list-item>
        </text:list>
        <text:p text:style-name="Text_20_body"/>
        <text:h text:style-name="P18" text:outline-level="3">Описание на хотел Peniscola plaza suites 4*</text:h>
        <text:p text:style-name="Text_20_body"/>
        <text:p text:style-name="Text_20_body"><text:span text:style-name="Strong_20_Emphasis">Местопложение</text:span></text:p>
        <text:p text:style-name="Text_20_body">Peñíscola Plaza Suites се намира на Коста Азаар, на 2,5 километра от Беникарло. Град Пенискола е на 4 километра и до там се стига по крайбрежната алея.</text:p>
        <text:p text:style-name="Text_20_body"> </text:p>
        <text:p text:style-name="Text_20_body"><text:span text:style-name="Strong_20_Emphasis">Хотелът</text:span></text:p>
        <text:p text:style-name="Text_20_body">Намира се на първа линия на Северния плаж. Хотелът се препоръчва за тези, които желаят да се насладят на ваканция или развлекателни дни край морето, в комплекс с широка гама от съоръжения и услуги</text:p>
        <text:p text:style-name="Text_20_body"> </text:p>
        <text:p text:style-name="Text_20_body"><text:span text:style-name="Strong_20_Emphasis">Стаите</text:span></text:p>
        <text:p text:style-name="Text_20_body">Хотелът разполага с обширни и модерни съоръжения, които заемат площ от 1200 m2.</text:p>
        <text:p text:style-name="Text_20_body">Просторните и климатизирани стаи и суити са с балкон и сателитна телевизия. Има сейф, минибар и самостоятелна баня със сешоар и тоалетни принадлежности</text:p>
        <text:p text:style-name="Text_20_body"><text:span text:style-name="Strong_20_Emphasis">Стаите разполагат с 2 легла с размери 1,50 x 2 м. Няма допълнително легло. </text:span></text:p>
        <text:p text:style-name="Text_20_body"> </text:p>
        <text:p text:style-name="Text_20_body"><text:span text:style-name="Strong_20_Emphasis">РЕСТОРАНТИ И БАРОВЕ</text:span></text:p>
        <text:p text:style-name="Text_20_body"> </text:p>
        <text:p text:style-name="Text_20_body">Hotel &amp; Spa Peñíscola Plaza Suites разполага с три ресторанта на бюфет, които носят името си от околните градове:<text:line-break/> </text:p>
        <text:p text:style-name="Text_20_body">Peñíscola Buffet, разположен в сградата на Suites.</text:p>
        <text:p text:style-name="Text_20_body">Бюфет Benicarló, разположен в сградата Rooms.</text:p>
        <text:p text:style-name="Text_20_body">Vinarós Buffet, намиращ се в сградата Rooms.</text:p>
        <text:p text:style-name="Text_20_body">На територията на хотела има и четири тематични а-ла-карт ресторанта:</text:p>
        <text:p text:style-name="Text_20_body"> </text:p>
        <text:p text:style-name="Text_20_body">Mare Nostrum: Ще намерите разнообразие от ястия от средиземноморската кухня: ориз, миди, риба и месо, придружени от списък с вина и кава.</text:p>
        <text:p text:style-name="Text_20_body">Brasserie: Предлагаме селекция от ястия от галската кухня. Освен това можете да се насладите на разнообразие от вина от нашата изба. Ресторантът се намира в Jardines del Plaza Tourist Apartments, до нашия хотел, на първия етаж и с изглед към плажа. Отворен според сезона.</text:p>
        <text:p text:style-name="Text_20_body">La Trattoria: La Trattoria се намира в централната градина, с разнообразна селекция от паста, пици и сложни ястия. Във винената му листа ще намерите специална селекция от италиански вина.</text:p>
        <text:p text:style-name="Text_20_body">Калифорния: Насладете се на автентично барбекю и американска кухня. Нашите хамбургери са идеални за най-малките. Отворен през лятото.</text:p>
        <text:p text:style-name="Text_20_body"><text:soft-page-break/>Zetty Restaurant: Бюфет и за цялото семейство. Вдъхновен е от нашия талисман Zetty, който гостува с фотосесия на фотосесията, както и дава някои специални детайли на най-малките. Отворен през лятото.</text:p>
        <text:p text:style-name="Text_20_body">Средновековен ресторант: Идеален за споделяне на приятен и забавен обяд или вечеря със семейството и приятелите. С иновативна 3D прожекция, която оживява вечерта, докато вечерящите, облечени като рицари тамплиери, се наслаждават на тематични ястия и се забавляват с историите на шута. Затворено</text:p>
        <text:p text:style-name="Text_20_body">Ресторант – Tapas El Mercat: ресторант за тапас и montaditos, предлагащ разнообразие от montaditos и ястия за деня. Идеалният вариант да хапнете със семейството и да продължите да се наслаждавате на басейна и/или плажа. Вход през зоната на басейна по полинезийския коридор. Предлага се само през лятото.</text:p>
        <text:p text:style-name="Text_20_body">Hotel &amp; Spa Peñíscola Plaza Suites**** SUP има четири кафенета:</text:p>
        <text:p text:style-name="Text_20_body">Пивоварна Baviera: Намира се в сградата Rooms, до рецепцията Rooms, където можете да се насладите на разнообразие от пенливи национални и вносни бири. Освен това има билярдна маса.</text:p>
        <text:p text:style-name="Text_20_body">Café Bar Gales: Намира се в сградата на Suites, с голяма тераса с изглед към морето до външния басейн. Това кафене Ви предлага меню от напитки и сандвичи.</text:p>
        <text:p text:style-name="Text_20_body">La Polinesia Cafeteria: В сградата на Rooms, до открития басейн и с изглед към морето, в топла и тропическа среда, където можете да се насладите на специални коктейли и смутита през летния сезон.</text:p>
        <text:p text:style-name="Text_20_body">Пиано бар Залцбург: Това е специално място, където можете да се поглезите с няколко минути релакс, наслаждавайки се на специална селекция от кафе и чай. Вижте графиците на изпълненията на живо, за да прекарате една приятна вечер, слушайки хармоничните мелодии на нашите музиканти.</text:p>
        <text:p text:style-name="Text_20_body">Pub Niza: уютно място, където можете да слушате музиката на момента (отворено според сезона)</text:p>
        <text:p text:style-name="Text_20_body">Кафетериите са отворени според сезона и в отделни случаи достъпът им ще бъде ограничен поради провеждането на събития на територията на обекта.</text:p>
        <text:p text:style-name="Text_20_body"> </text:p>
        <text:p text:style-name="Text_20_body"> </text:p>
        <text:p text:style-name="Text_20_body"><text:span text:style-name="Strong_20_Emphasis">БЕЗПЛАТНИ УСЛУГИ </text:span></text:p>
        <text:p text:style-name="Text_20_body">WIFI в целия хотел.</text:p>
        <text:p text:style-name="Text_20_body">Наем на кърпи за басейн/плаж на рецепцията на СПА центъра.</text:p>
        <text:p text:style-name="Text_20_body">Басейн за възрастни</text:p>
        <text:p text:style-name="Text_20_body">Външен басейн за деца</text:p>
        <text:p text:style-name="Text_20_body"><text:line-break/> </text:p>
        <text:p text:style-name="Text_20_body"><text:span text:style-name="Strong_20_Emphasis">ПЛАТЕНИ УСЛУГИ </text:span></text:p>
        <text:p text:style-name="Text_20_body">Спортен комплекс</text:p>
        <text:p text:style-name="Text_20_body">Фитнес</text:p>
        <text:p text:style-name="Text_20_body">Игрална зала</text:p>
        <text:p text:style-name="Text_20_body">Външно игрище за мини голф, където можете да си прекарате добре.</text:p>
        <text:p text:style-name="Text_20_body">Фризьорски салон</text:p>
        <text:p text:style-name="Text_20_body">Магазин за вестници, списания, напитки и др.</text:p>
        <text:p text:style-name="Text_20_body"><text:line-break/> </text:p>
        <text:p text:style-name="Text_20_body"><text:span text:style-name="Strong_20_Emphasis">РАЗВЛЕЧЕНИЯ ЗА ДЕЦА И ТИЙНЕЙДЖИ</text:span></text:p>
        <text:p text:style-name="Text_20_body">Външна площадка</text:p>
        <text:p text:style-name="Text_20_body">Дейности и шоу програми за цялото семейство.</text:p>
        <text:p text:style-name="Text_20_body"><text:soft-page-break/> </text:p>
        <text:p text:style-name="Text_20_body"> </text:p>
        <text:p text:style-name="Text_20_body"><text:span text:style-name="Strong_20_Emphasis">ВАЖНА ЗАБЕЛЕЖКА:</text:span></text:p>
        <text:p text:style-name="Text_20_body">Ръководството си запазва правото да прави всякакви спонтанни промени в горната концепция поради метеорологичните условия, гост заявки и форсмажорни обстоятелства и др.- без предварително уведомяване.</text:p>
        <text:h text:style-name="P19" text:outline-level="3">Програма</text:h>
        <text:p text:style-name="Text_20_body"><text:span text:style-name="Strong_20_Emphasis">ДЕН 1</text:span></text:p>
        <text:p text:style-name="Text_20_body">Среща на Терминал 1 на Летище София два часа преди полета. Директен полет София - Барселона с авиокомпания Bulgaria Air. Кацане на летище Барселона. Обиколка на Барселона. Трансфер до хотела в Пенискола (продължителност около 2 часа и 45 минути). Настаняване. Нощувка.</text:p>
        <text:p text:style-name="Text_20_body"> </text:p>
        <text:p text:style-name="Text_20_body"><text:span text:style-name="Strong_20_Emphasis">ДЕН 2</text:span></text:p>
        <text:p text:style-name="Text_20_body">Закуска. Информационна среща. Свободно време за плаж и забавления или по желание целодневна екскурзия до Валенсия (допълнително заплащане).</text:p>
        <text:p text:style-name="Text_20_body">Връщане в хотела. Вечеря. Нощувка.</text:p>
        <text:p text:style-name="Text_20_body"> </text:p>
        <text:p text:style-name="Text_20_body"><text:span text:style-name="Strong_20_Emphasis">ДЕН 3</text:span></text:p>
        <text:p text:style-name="Text_20_body">Закуска. Свободно време или по желание допълнителна полудневна екскурзия до Пещерата Сан Хосе и Кастейон де ла Плана.</text:p>
        <text:p text:style-name="Text_20_body">Връщане в хотела. Вечеря. Нощувка.</text:p>
        <text:p text:style-name="Text_20_body"> </text:p>
        <text:p text:style-name="Text_20_body"><text:span text:style-name="Strong_20_Emphasis">ДЕН 4</text:span></text:p>
        <text:p text:style-name="Text_20_body">Закуска. Свободно време или по желание допълнителна целодневна екскурзия до Тарагона – красив крайбрежен град в района на Коста Дорада.</text:p>
        <text:p text:style-name="Text_20_body">Връщане в хотела. Вечеря. Нощувка.</text:p>
        <text:p text:style-name="Text_20_body"> </text:p>
        <text:p text:style-name="Text_20_body"><text:span text:style-name="Strong_20_Emphasis">ДЕН 5</text:span></text:p>
        <text:p text:style-name="Text_20_body">Закуска. Свободно време или по желание допълнителна полудневна екскурзия до Морея - един величествен средновековен град.</text:p>
        <text:p text:style-name="Text_20_body">Връщане в хотела. Вечеря. Нощувка.</text:p>
        <text:p text:style-name="Text_20_body"> </text:p>
        <text:p text:style-name="Text_20_body"><text:span text:style-name="Strong_20_Emphasis">ДЕН 6</text:span></text:p>
        <text:p text:style-name="Text_20_body">Закуска. Полудневна обиколка на Пенискола - Стария град. Свободно време за разходка и пазар. *ползва се градски транспорт</text:p>
        <text:p text:style-name="Text_20_body">Връщане в хотела. Вечеря. Нощувка.</text:p>
        <text:p text:style-name="Text_20_body"> </text:p>
        <text:p text:style-name="Text_20_body"><text:span text:style-name="Strong_20_Emphasis">ДЕН 7</text:span></text:p>
        <text:p text:style-name="Text_20_body">Закуска. Свободно време. Обяд. Свободно време. Вечеря. Нощувка.</text:p>
        <text:p text:style-name="Text_20_body"> </text:p>
        <text:p text:style-name="Text_20_body"><text:soft-page-break/><text:span text:style-name="Strong_20_Emphasis">ДЕН 8</text:span></text:p>
        <text:p text:style-name="Text_20_body">Закуска. Освобождаване на хотела. Трансфер до летище Барселона. Директен полет до София.</text:p>
        <text:p text:style-name="Text_20_body"> </text:p>
        <text:p text:style-name="Text_20_body"> </text:p>
        <text:p text:style-name="Text_20_body"><text:span text:style-name="Strong_20_Emphasis">Полетно разписание (подлежи на препотвърждение):</text:span></text:p>
        <text:p text:style-name="Text_20_body">СОФИЯ - БАРСЕЛОНА   07:00-09:10<text:line-break/>БАРСЕЛОНА - СОФИЯ   09:50-13:30</text:p>
        <text:p text:style-name="P7"><text:line-break/> </text:p>
        <text:p text:style-name="Text_20_body"/>
        <text:h text:style-name="Heading_20_3" text:outline-level="3">Допълнителни екскурзии</text:h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Table_20_Contents"><text:line-break/><text:line-break/><text:span text:style-name="T1">Цена за възрастен 94 BGN<text:line-break/>Цена за дете 47 BGN</text:span></text:p>
            </table:table-cell>
            <table:table-cell table:style-name="Таблица2.A1" office:value-type="string">
              <text:p text:style-name="Table_20_Contents"> </text:p>
            </table:table-cell>
            <table:table-cell table:style-name="Таблица2.A1" office:value-type="string">
              <text:p text:style-name="Table_20_Contents"><text:span text:style-name="T2">Валенсия</text:span><text:line-break/>ИСПАНИЯ,КОСТА АЗААР</text:p>
              <text:p text:style-name="Table_20_Contents">Валенсия е третия по големина град в Испания, разположен на източното крайбрежие на Иберийския полуостров. Предлага изключително разнообразие от забележителности и атракции – история, архитектура, фестивали и вкусна храна. Посещението започва с пешеходна разходка на Стария град. Тук ще откриете кулите Серанос – вековни пазители на града, площад Пласа де ла Вирхен и красивия фонтан Турия, катедралата на Валенсия- днес пазителка на Светия Граал, Кръглия площад с многобройните си магазинчета за дантела, Ла Естреча – най-тясната сграда в Европа, Копринената борса – шедьовър на валенсианския готически стил, Централният пазар, който радва посетителите си с красиви сувенири и вкусни тапас. След свободно време за обяд, обиколката продължава с панорамна част, описваща старото корито на река Турия, днес преобразено в красив зелен парк. Пътят ще ви отведе до Града на изкуствата и науките – един неповторим архитектурен ансамбъл , дело на Сантяго Калатрава и Феликс Кандела. Комплексът съчетава в себе си пет футуристични постройки – Хемисферик – Планетариум известен с най-голямата зала в Испания за прожектиране на филми, Двореца на изкуствата „Кралица София“, който годишно приютява множество музикални събития, Музея на науките Принц Фелипе, разкриващ едни от най-големите тайни на науката, Умбракъл – зона за отдих, изобилстваща от зеленина, Агора – приютяваща изложби и събития, Океанографик, известен като най-големия аквариум в Европа,  представляващ подводен град, който отлично пресъздава морската среда, в която живеят характерни представители на различните морета. По желание и след допълнително заплащане, посещение на Океанографик- 25,00 евро. Свободно време.</text:p>
              <text:p text:style-name="Table_20_Contents"><text:line-break/><text:span text:style-name="T2">Цената включва</text:span></text:p>
              <text:p text:style-name="Table_20_Contents">транспорт и екскурзовод на български език.</text:p>
              <text:p text:style-name="Table_20_Contents"><text:line-break/><text:span text:style-name="T2">Цената не включва</text:span></text:p>
              <text:p text:style-name="Table_20_Contents">разходи от личен характер.</text:p>
              <text:p text:style-name="Table_20_Contents"/>
            </table:table-cell>
          </table:table-row>
        </table:table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Table_20_Contents"><text:line-break/><text:line-break/><text:span text:style-name="T1">Цена за възрастен 65 BGN<text:line-break/>Цена за дете 35 BGN</text:span></text:p>
            </table:table-cell>
            <table:table-cell table:style-name="Таблица3.A1" office:value-type="string">
              <text:p text:style-name="Table_20_Contents"> </text:p>
            </table:table-cell>
            <table:table-cell table:style-name="Таблица3.A1" office:value-type="string">
              <text:p text:style-name="Table_20_Contents"><text:span text:style-name="T2">Морея</text:span><text:line-break/>ИСПАНИЯ,КОСТА АЗААР</text:p>
              <text:p text:style-name="Table_20_Contents">Нито една снимка, която сте виждали, не е толкова впечатляваща в сравнение с това, което очите ви ще видят! Морея е един величествен средновековен град. Виещият се път, по който ще пътувате, смайва с пищна природа, но това, което ще спре дъха ви е високо на хълма – Морея е построен на върха, на над 1000 м. височина. Града е избран за един от най-красивите градове в Испания, а за провинция Кастейон е на първо място. Веднъж преминали крепостните стени и влезли в сърцето на града – приключението започва. Тук всяка фасада на магазин е произведение на изкуството. Впуснете се в разходка, позволете си да се изгубите из тесните улички, из чиито са разпръснати традиционни и занаятчийски магазинчета. Не пропускайте да опитате и местната кухня, особено сладкишите.</text:p>
              <text:p text:style-name="Table_20_Contents"><text:line-break/><text:span text:style-name="T2">Цената включва</text:span></text:p>
              <text:p text:style-name="Table_20_Contents">транспорт и екскурзовод на български език.</text:p>
              <text:p text:style-name="Table_20_Contents"><text:line-break/><text:span text:style-name="T2">Цената не включва</text:span></text:p>
              <text:p text:style-name="Table_20_Contents"><text:soft-page-break/>входните такси за: крепост Морея – 3.50 евро за възрастен, за лица над 65 г. и младежи до 25 г. – 2.50 евро, за деца до 6 г. – безплатно, за групи от минимум 25 туриста – 1.50 евро; разходи от личен характер.</text:p>
              <text:p text:style-name="Table_20_Contents"/>
            </table:table-cell>
          </table:table-row>
        </table:table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Table_20_Contents"><text:line-break/><text:line-break/><text:span text:style-name="T1">Включено в цената</text:span></text:p>
            </table:table-cell>
            <table:table-cell table:style-name="Таблица4.A1" office:value-type="string">
              <text:p text:style-name="Table_20_Contents"> </text:p>
            </table:table-cell>
            <table:table-cell table:style-name="Таблица4.A1" office:value-type="string">
              <text:p text:style-name="Table_20_Contents"><text:span text:style-name="T2">Панорамна обиколка на Барселона</text:span><text:line-break/>ИСПАНИЯ,КОСТА БРАВА</text:p>
              <text:p text:style-name="Table_20_Contents">Барселона е втория по големина град в Испания и столица на район Каталуния – един от най-обичаните градове, който за да можеш да го разбереш и усетиш, трябва да го посетиш. По време на обзорната обиколка ще разгледаме: визитната картичка на града „Саграда Фамилия“ (отвън); две от най-известните къщи, построени от гениалния архитект Антони Гауди – „Каса Батийо“ и „Ла Педрера“ (отвън); емблематичния булевард „Грасия“; площад „Испания“, монумента на Христофор Колумб, Триумфалната арка и парка Цитадела.. Свободно време в Готическия квартал и по ул. Рамбла.</text:p>
            </table:table-cell>
          </table:table-row>
        </table:table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Table_20_Contents"><text:line-break/><text:line-break/><text:span text:style-name="T1">Включено в цената</text:span></text:p>
            </table:table-cell>
            <table:table-cell table:style-name="Таблица5.A1" office:value-type="string">
              <text:p text:style-name="Table_20_Contents"> </text:p>
            </table:table-cell>
            <table:table-cell table:style-name="Таблица5.A1" office:value-type="string">
              <text:p text:style-name="Table_20_Contents"><text:span text:style-name="T2">Включена обиколка на Пенискола</text:span><text:line-break/>ИСПАНИЯ,КОСТА АЗААР</text:p>
              <text:p text:style-name="Table_20_Contents">Пенискола е в списъка на Испания с най-красивите градове. „Градът в морето“, както го наричат местните, е популярна туристическа дестинация. Представлява полуостров, който навлиза навътре в морето и пленява с неповторим чар и типична испанска атмосфера. Пешеходна разходка в старата част на града: величествената църква „Санта Мария“ със своята квадратна камбанария и впечатляващ вход; известната къща с покрити от миди стени „Каса де лас Кончас“ – уникален шедьовър; величествените крепостни стени, ограждащи града, които някога го пазили от редица завоеватели. По желание посещение на Крепостта Пенискола и Артилерийския парк. Свободно време за разходка и пазар.</text:p>
              <text:p text:style-name="Table_20_Contents"><text:line-break/><text:span text:style-name="T2">Цената включва</text:span></text:p>
              <text:p text:style-name="Table_20_Contents">беседа на български език</text:p>
              <text:p text:style-name="Table_20_Contents"><text:line-break/><text:span text:style-name="T2">Цената не включва</text:span></text:p>
              <text:p text:style-name="Table_20_Contents">билет за градкси транспорт 1,25  евро в посока;</text:p>
              <text:p text:style-name="Table_20_Contents">входна такса за посещение на Крепостта Пенискола и Артилерийския парк: 5 евро за възрастен, за възраст над 60 г. – 3.50 евро; за деца до 12 г. – безплатно(за група от минимум 30 туристи – 3.50 евро на възрастен);</text:p>
              <text:p text:style-name="Table_20_Contents">разходи от личен характер.</text:p>
              <text:p text:style-name="Table_20_Contents"/>
            </table:table-cell>
          </table:table-row>
        </table:table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Table_20_Contents"><text:line-break/><text:line-break/><text:span text:style-name="T1">Цена за възрастен 79 BGN<text:line-break/>Цена за дете 40 BGN</text:span></text:p>
            </table:table-cell>
            <table:table-cell table:style-name="Таблица6.A1" office:value-type="string">
              <text:p text:style-name="Table_20_Contents"> </text:p>
            </table:table-cell>
            <table:table-cell table:style-name="Таблица6.A1" office:value-type="string">
              <text:p text:style-name="Table_20_Contents"><text:span text:style-name="T2">Пещерата Сан Хосе и Кастейон де ла Плана</text:span><text:line-break/>ИСПАНИЯ,КОСТА АЗААР</text:p>
              <text:p text:style-name="Table_20_Contents">Посетете най-дългата плавателна подземна река в Европа, която ще ви позволи да влезете в дълбините на земята, да се възхитите на причудливите форми на скалите, да си представите растежа на сталактити и сталагмити, да чуете тишината, да почувствате ромоленето на водата, ехото, произведено от капка вода в подземна лагуна… Открийте един необикновено красив пейзаж, който природата пази в тайна от мъглата на времето днес.  След невероятното приключение в пещерата, екскурзията продължава с опознаването на Кастейон де ла Плана – главен град на провинция Кастейон. Пешеходната разходка започва от „Площада на Независимостта“, от където ще се отправите към историческото сърце на града – площад Майор и някои от еблематичните сгради на Кастейон - Кметството, Градският пазар, Катедралата Дева Мария и камбанарията Ел Фадри. Свободно време за пазар по най - дългата търговска улица в провинцията</text:p>
              <text:p text:style-name="Table_20_Contents"><text:line-break/><text:span text:style-name="T2">Цената включва</text:span></text:p>
              <text:p text:style-name="Table_20_Contents">транспорт и екскурзовод на български език.</text:p>
              <text:p text:style-name="Table_20_Contents"><text:soft-page-break/><text:line-break/><text:span text:style-name="T2">Цената не включва</text:span></text:p>
              <text:p text:style-name="Table_20_Contents">входна такса за пещерата – 10 евро за група при минимум 20 туристи, 14.00 евро – индивидуални, пенсионери – 10 евро, деца от 04-13 г. – 8 евро<text:line-break/>–<text:span text:style-name="Strong_20_Emphasis"> резервира се и се заплаща предварително</text:span><text:line-break/>разходи от личен характер.</text:p>
              <text:p text:style-name="Table_20_Contents"/>
            </table:table-cell>
          </table:table-row>
        </table:table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Table_20_Contents"><text:line-break/><text:line-break/><text:span text:style-name="T1">Цена за възрастен 84 BGN<text:line-break/>Цена за дете 42 BGN</text:span></text:p>
            </table:table-cell>
            <table:table-cell table:style-name="Таблица7.A1" office:value-type="string">
              <text:p text:style-name="Table_20_Contents"> </text:p>
            </table:table-cell>
            <table:table-cell table:style-name="Таблица7.A1" office:value-type="string">
              <text:p text:style-name="Table_20_Contents"><text:span text:style-name="T2">Тарагона</text:span><text:line-break/>ИСПАНИЯ,КОСТА АЗААР</text:p>
              <text:p text:style-name="Table_20_Contents">След закуска отпътуване от хотела към едно от най-добре запазените Римски археологически местности в Испания, включено в списъка на ЮНЕСКО – Тарагона. Тарагона е крайбрежен град в района на Коста Дорада. По време на екскурзията ще разгледате някои от неговите забележителности като: Дяволския мост, познат още като Акведуктът на Феререс, с височина от 217 метра и дължина от 26 метра - един грандиозен пример за напредъка на Римското инженерство; Римският амфитеатър от II век – величествена постройка в близост до морския бряг; Катедралата на Тарагона, построена върху останките от римски храм, посветен на Август, ще ви пренесе назад във времето, разказвайки стари истории; запазените останки от Римският стадион, с дължина 325 метра; едни от най-добре запазените градски стени извън Рим – през града минава Виа Аугуста. Свободно време за разходка по модерната търговска улица, наречена Новата Рамбла. По желание и срещу допълнително заплащане – разходка с корабче по делтата на р. Ебро. Разходката започва от селището Риумар и трае 1,15 ч.</text:p>
              <text:p text:style-name="Table_20_Contents"><text:line-break/><text:span text:style-name="T2">Цената включва</text:span></text:p>
              <text:p text:style-name="Table_20_Contents">транспорт и екскурзовод на български език.</text:p>
              <text:p text:style-name="Table_20_Contents"><text:line-break/><text:span text:style-name="T2">Цената не включва</text:span></text:p>
              <text:p text:style-name="Table_20_Contents">разходи от личен характер</text:p>
              <text:p text:style-name="Table_20_Contents">Входните такси:</text:p>
              <text:p text:style-name="Table_20_Contents">корабче - 11 евро,</text:p>
              <text:p text:style-name="Table_20_Contents">Катедралата на Тарагона- 3.50 евро</text:p>
              <text:p text:style-name="Table_20_Contents">Крепоста- 4.50 евро.</text:p>
              <text:p text:style-name="Table_20_Contents"/>
            </table:table-cell>
          </table:table-row>
        </table:table>
        <text:p text:style-name="Text_20_body"/>
        <text:h text:style-name="Heading_20_3" text:outline-level="3">Общи условия</text:h>
        <text:p text:style-name="Text_20_body"><text:span text:style-name="Strong_20_Emphasis">Условия за резервации:</text:span></text:p>
        <text:list xml:id="list7575140484279995042" text:style-name="L4">
          <text:list-item>
            <text:p text:style-name="P15">Депозит 30% платен към ТО до 24 часа след резервиране</text:p>
          </text:list-item>
          <text:list-item>
            <text:p text:style-name="P15">Доплащане 21 дни преди тръгване</text:p>
          </text:list-item>
          <text:list-item>
            <text:p text:style-name="P8">Издаване на документи за пътуване 7 дни преди полета</text:p>
          </text:list-item>
        </text:list>
        <text:p text:style-name="Text_20_body"><text:span text:style-name="Strong_20_Emphasis">Условия за анулации:</text:span></text:p>
        <text:list xml:id="list4934839342040140359" text:style-name="L5">
          <text:list-item>
            <text:p text:style-name="P16">До 24 часа след резервация без такса за анулация</text:p>
          </text:list-item>
          <text:list-item>
            <text:p text:style-name="P16">До 30 дни преди тръгване 50 лв такса анулация</text:p>
          </text:list-item>
          <text:list-item>
            <text:p text:style-name="P16">До 21 дни преди тръгване 30% от стойността, като такса анулация</text:p>
          </text:list-item>
          <text:list-item>
            <text:p text:style-name="P9">Под 21 дни 100% като такса анулация</text:p>
          </text:list-item>
        </text:list>
        <text:p text:style-name="P10"><text:span text:style-name="Strong_20_Emphasis">ВАЖНО:</text:span></text:p>
        <text:p text:style-name="P10">1. Минимален брой туристи: 40 човека;</text:p>
        <text:p text:style-name="P10">2. Срок за уведомяване при несъбран минимум – 21 дни;</text:p>
        <text:p text:style-name="P10">3. Българските граждани е необходимо да притежават валиден документ за самоличност, с валидност минимум 6 месеца след датата на прибиране в България;</text:p>
        <text:p text:style-name="P10">4. Туроператорът си запазва правото да прави промени по програмата и полетното разписания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fo:font-size="7.5pt" style:font-name-asian="verdana" style:font-family-asian="verdana" style:font-size-asian="7.5pt" style:font-name-complex="verdana" style:font-family-complex="verdana" style:font-size-complex="7.5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РТОКАЛОВИЯТ БРЯГ - КОСТА АЗААР 2023</dc:title>
    <meta:generator>LibreOffice/4.3.4.1$Windows_x86 LibreOffice_project/bc356b2f991740509f321d70e4512a6a54c5f243</meta:generator>
    <meta:document-statistic meta:table-count="7" meta:image-count="0" meta:object-count="0" meta:page-count="7" meta:paragraph-count="330" meta:word-count="2670" meta:character-count="16902" meta:non-whitespace-character-count="14427"/>
    <meta:user-defined meta:name=""/>
  </office:meta>
</office:document-meta>
</file>